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text-autospace="non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0" fo:orphans="0" style:text-autospace="none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8" style:parent-style-name="內文" style:family="paragraph">
      <style:paragraph-properties fo:widows="0" fo:orphans="0" style:text-autospace="none" style:snap-to-layout-grid="false"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" style:parent-style-name="內文" style:family="paragraph">
      <style:paragraph-properties fo:widows="0" fo:orphans="0" style:text-autospace="none" style:snap-to-layout-grid="false" fo:text-align="end" fo:margin-bottom="0.25in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23" style:parent-style-name="清單段落" style:list-style-name="LFO1" style:family="paragraph">
      <style:paragraph-properties fo:widows="0" fo:orphans="0" style:text-autospace="none" style:snap-to-layout-grid="false" fo:text-align="justify" fo:margin-top="0.125in" fo:margin-bottom="0.125in" style:line-height-at-least="0.1666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P44" style:parent-style-name="清單段落" style:list-style-name="LFO1" style:family="paragraph">
      <style:paragraph-properties fo:widows="0" fo:orphans="0" style:text-autospace="none" style:snap-to-layout-grid="false" fo:text-align="justify" fo:margin-top="0.125in" fo:margin-bottom="0.125in" style:line-height-at-least="0.1666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P45" style:parent-style-name="清單段落" style:list-style-name="LFO1" style:family="paragraph">
      <style:paragraph-properties fo:widows="0" fo:orphans="0" style:text-autospace="none" style:snap-to-layout-grid="false" fo:text-align="justify" fo:margin-top="0.125in" fo:margin-bottom="0.125in" style:line-height-at-least="0.1666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Default" style:list-style-name="LFO4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complex="Times New Roman" fo:color="#000000" fo:font-size="14pt" style:font-size-asian="14pt" style:font-size-complex="16pt"/>
    </style:style>
    <style:style style:name="P53" style:parent-style-name="Default" style:list-style-name="LFO4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complex="Times New Roman" fo:color="#000000" fo:font-size="14pt" style:font-size-asian="14pt" style:font-size-complex="16pt"/>
    </style:style>
    <style:style style:name="P54" style:parent-style-name="清單段落" style:list-style-name="LFO1" style:family="paragraph">
      <style:paragraph-properties fo:widows="0" fo:orphans="0" style:text-autospace="none" style:snap-to-layout-grid="false" fo:text-align="justify" fo:margin-top="0.125in" fo:margin-bottom="0.125in" style:line-height-at-least="0.1666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P71" style:parent-style-name="Default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complex="Times New Roman" fo:font-size="14pt" style:font-size-asian="14pt" style:font-size-complex="16pt"/>
    </style:style>
    <style:style style:name="P72" style:parent-style-name="Default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complex="Times New Roman" fo:font-size="14pt" style:font-size-asian="14pt" style:font-size-complex="16pt"/>
    </style:style>
    <style:style style:name="P73" style:parent-style-name="Default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complex="Times New Roman" fo:font-size="14pt" style:font-size-asian="14pt" style:font-size-complex="16pt"/>
    </style:style>
    <style:style style:name="P74" style:parent-style-name="Default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complex="Times New Roman" fo:font-size="14pt" style:font-size-asian="14pt" style:font-size-complex="16pt"/>
    </style:style>
    <style:style style:name="P75" style:parent-style-name="清單段落" style:list-style-name="LFO1" style:family="paragraph">
      <style:paragraph-properties fo:widows="0" fo:orphans="0" style:text-autospace="none" style:snap-to-layout-grid="false" fo:text-align="justify" fo:margin-top="0.125in" fo:margin-bottom="0.125in" style:line-height-at-least="0.1666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76" style:parent-style-name="清單段落" style:list-style-name="LFO1" style:family="paragraph">
      <style:paragraph-properties fo:widows="0" fo:orphans="0" style:text-autospace="none" style:snap-to-layout-grid="false" fo:text-align="justify" fo:margin-top="0.125in" fo:margin-bottom="0.125in" style:line-height-at-least="0.1666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P77" style:parent-style-name="清單段落" style:list-style-name="LFO1" style:family="paragraph">
      <style:paragraph-properties fo:widows="0" fo:orphans="0" style:text-autospace="none" style:snap-to-layout-grid="false" fo:text-align="justify" fo:margin-top="0.125in" fo:margin-bottom="0.125in" style:line-height-at-least="0.1666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P88" style:parent-style-name="清單段落" style:list-style-name="LFO1" style:family="paragraph">
      <style:paragraph-properties fo:widows="0" fo:orphans="0" style:text-autospace="none" style:snap-to-layout-grid="false" fo:text-align="justify" fo:margin-top="0.125in" fo:margin-bottom="0.125in" style:line-height-at-least="0.1666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立中山大學</text:span><text:span text:style-name="T3">理學院</text:span><text:span text:style-name="T4">博士研究生優秀畢業論文</text:span><text:span text:style-name="T5">獎勵</text:span><text:span text:style-name="T6">推薦原則</text:span></text:p>
      <text:p text:style-name="P7"/>
      <text:p text:style-name="P8"/>
      <text:p text:style-name="P9"><text:span text:style-name="T10">108</text:span><text:span text:style-name="T11">/</text:span><text:span text:style-name="T12">03</text:span><text:span text:style-name="T13">/</text:span><text:span text:style-name="T14">14</text:span><text:span text:style-name="T15"><text:s/></text:span><text:span text:style-name="T16"><text:s/></text:span><text:span text:style-name="T17">107</text:span><text:span text:style-name="T18">學年度第</text:span><text:span text:style-name="T19">4</text:span><text:span text:style-name="T20">次</text:span><text:span text:style-name="T21">理學院主管會議</text:span><text:span text:style-name="T22">通過</text:span></text:p>
      <text:list text:style-name="LFO1" text:continue-numbering="true">
        <text:list-item>
          <text:p text:style-name="P23"><text:span text:style-name="T24">國立中山大學理學院</text:span><text:span text:style-name="T25">(</text:span><text:span text:style-name="T26">以下簡稱「本院」</text:span><text:span text:style-name="T27">)</text:span><text:span text:style-name="T28">為鼓勵本</text:span><text:span text:style-name="T29">院</text:span><text:span text:style-name="T30">博士研究生</text:span><text:span text:style-name="T31">追求優秀學術表現</text:span><text:span text:style-name="T32">，</text:span><text:span text:style-name="T33">特</text:span><text:span text:style-name="T34">依據本校「博士研究生優秀畢業論文獎勵辦法」</text:span><text:span text:style-name="T35">訂定</text:span><text:span text:style-name="T36">本</text:span><text:span text:style-name="T37">獎勵</text:span><text:span text:style-name="T38">推薦原則</text:span><text:span text:style-name="T39">(</text:span><text:span text:style-name="T40">以下簡稱</text:span><text:span text:style-name="T41">本原則</text:span><text:span text:style-name="T42">)</text:span><text:span text:style-name="T43">。</text:span></text:p>
        </text:list-item>
        <text:list-item>
          <text:p text:style-name="P44">優秀畢業論文之獎勵，每學年舉辦1次，獎勵名額依教務處公告。</text:p>
        </text:list-item>
        <text:list-item>
          <text:p text:style-name="P45"><text:span text:style-name="T46">申請者</text:span><text:span text:style-name="T47">需符合</text:span><text:span text:style-name="T48">下列標準之一</text:span><text:span text:style-name="T49">，</text:span><text:span text:style-name="T50">始得申請獎勵</text:span><text:span text:style-name="T51">：</text:span></text:p>
        </text:list-item>
      </text:list>
      <text:list text:style-name="LFO4" text:continue-numbering="true">
        <text:list-item>
          <text:p text:style-name="P52">在學期間至少已發表1篇以中山大學具名之SCI論文。</text:p>
        </text:list-item>
        <text:list-item>
          <text:p text:style-name="P53">曾獲相關單位「學術論文獎」或「優秀論文獎」。</text:p>
        </text:list-item>
      </text:list>
      <text:list text:style-name="LFO1" text:continue-numbering="true">
        <text:list-item>
          <text:p text:style-name="P54"><text:span text:style-name="T55">博士研究生優秀畢業論文之推選由各系所</text:span><text:span text:style-name="T56">/</text:span><text:span text:style-name="T57">學程</text:span><text:span text:style-name="T58">依</text:span><text:span text:style-name="T59">此</text:span><text:span text:style-name="T60">申請</text:span><text:span text:style-name="T61">標準逕行推選</text:span><text:span text:style-name="T62">一名。相關資料送院後，</text:span><text:span text:style-name="T63">由</text:span><text:span text:style-name="T64">院</text:span><text:span text:style-name="T65">主管會議</text:span><text:span text:style-name="T66">審議後推薦</text:span><text:span text:style-name="T67">至校</text:span><text:span text:style-name="T68">，</text:span><text:span text:style-name="T69">審議原則</text:span><text:span text:style-name="T70">如下：</text:span></text:p>
        </text:list-item>
      </text:list>
      <text:list text:style-name="LFO5" text:continue-numbering="true">
        <text:list-item>
          <text:p text:style-name="P71">在學期間以中山大學具名發表之SCI論文品質及篇數;</text:p>
        </text:list-item>
        <text:list-item>
          <text:p text:style-name="P72">在學期間以中山大學具名發表之其他學術論文品質及篇數;</text:p>
        </text:list-item>
        <text:list-item>
          <text:p text:style-name="P73">曾獲校內外學術論文獎勵情形;</text:p>
        </text:list-item>
        <text:list-item>
          <text:p text:style-name="P74">博士畢業論文品質。</text:p>
        </text:list-item>
      </text:list>
      <text:list text:style-name="LFO1" text:continue-numbering="true">
        <text:list-item>
          <text:p text:style-name="P75">各系所/學程推選名額總額若少於或等於校方核給名額，且符合申請標準，得免經院主管會議審議，逕行推薦至校。</text:p>
        </text:list-item>
        <text:list-item>
          <text:p text:style-name="P76">獲獎之研究生，因畢業論文違反學術倫理而致撤銷學位者，依本校規定將註銷其獲獎資格並追回獎金及獎狀。</text:p>
        </text:list-item>
        <text:list-item>
          <text:p text:style-name="P77"><text:span text:style-name="T78">本</text:span><text:span text:style-name="T79">原則</text:span><text:span text:style-name="T80">未盡事宜，</text:span><text:span text:style-name="T81">悉依校相關規定辦理</text:span><text:span text:style-name="T82">或交由院</text:span><text:span text:style-name="T83">主管</text:span><text:span text:style-name="T84">會議</text:span><text:span text:style-name="T85">議</text:span><text:span text:style-name="T86">決</text:span><text:span text:style-name="T87">。</text:span></text:p>
        </text:list-item>
        <text:list-item>
          <text:p text:style-name="P88">本原則經院主管會議通過，送教務會議核備後實施，修正時亦相同。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1T02:02:00Z</meta:creation-date>
    <dc:date>2019-03-21T02:02:00Z</dc:date>
    <meta:print-date>2019-03-21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