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margin-left="-0.125in" fo:text-indent="0.0833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fo:widows="2" fo:orphans="2" style:snap-to-layout-grid="false" fo:text-align="end" fo:margin-right="0.075in"/>
      <style:text-properties style:font-name-asian="標楷體" style:font-weight-complex="bold" fo:color="#000000" style:letter-kerning="false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 fo:margin-right="0.075in"/>
      <style:text-properties style:font-name-asian="標楷體" style:font-weight-complex="bold" fo:color="#000000" style:letter-kerning="false" fo:font-size="10pt" style:font-size-asian="10pt"/>
    </style:style>
    <style:style style:name="P7" style:parent-style-name="內文" style:family="paragraph">
      <style:paragraph-properties fo:widows="2" fo:orphans="2" style:snap-to-layout-grid="false" fo:text-align="end" fo:margin-right="0.075in"/>
      <style:text-properties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style:snap-to-layout-grid="false" fo:text-align="end" fo:margin-right="0.075in"/>
      <style:text-properties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snap-to-layout-grid="false" fo:text-align="end" fo:margin-right="0.075in"/>
      <style:text-properties style:font-name-asian="標楷體" style:font-weight-complex="bold" fo:color="#FF0000" style:letter-kerning="false" fo:font-size="10pt" style:font-size-asian="10pt"/>
    </style:style>
    <style:style style:name="P10" style:parent-style-name="內文" style:family="paragraph">
      <style:paragraph-properties fo:widows="2" fo:orphans="2" style:snap-to-layout-grid="false" fo:text-align="end" fo:margin-right="0.075in"/>
    </style:style>
    <style:style style:name="T1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style:snap-to-layout-grid="false" fo:text-align="end" fo:margin-right="0.075in"/>
    </style:style>
    <style:style style:name="T25" style:parent-style-name="預設段落字型" style:family="text">
      <style:text-properties style:font-name-asian="標楷體" style:font-weight-complex="bold" fo:color="#FF0000" style:letter-kerning="false" fo:font-size="10pt" style:font-size-asian="10pt"/>
    </style:style>
    <style:style style:name="T26" style:parent-style-name="預設段落字型" style:family="text">
      <style:text-properties style:font-name-asian="標楷體" style:font-weight-complex="bold" fo:color="#FF0000" style:letter-kerning="false" fo:font-size="10pt" style:font-size-asian="10pt"/>
    </style:style>
    <style:style style:name="T27" style:parent-style-name="預設段落字型" style:family="text">
      <style:text-properties style:font-name-asian="標楷體" style:font-weight-complex="bold" fo:color="#FF0000" style:letter-kerning="false" fo:font-size="10pt" style:font-size-asian="10pt"/>
    </style:style>
    <style:style style:name="T28" style:parent-style-name="預設段落字型" style:family="text">
      <style:text-properties style:font-name-asian="標楷體" style:font-weight-complex="bold" fo:color="#FF0000" style:letter-kerning="false" fo:font-size="10pt" style:font-size-asian="10pt"/>
    </style:style>
    <style:style style:name="T29" style:parent-style-name="預設段落字型" style:family="text">
      <style:text-properties style:font-name-asian="標楷體" style:font-weight-complex="bold" fo:color="#FF0000" style:letter-kerning="false" fo:font-size="10pt" style:font-size-asian="10pt"/>
    </style:style>
    <style:style style:name="T3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125in" fo:margin-bottom="0.1666in" style:line-height-at-least="0in" fo:text-indent="-0.401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top="0.125in" fo:margin-bottom="0.1666in" style:line-height-at-least="0in" fo:text-indent="-0.4013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margin-top="0.125in" fo:margin-bottom="0.1666in" style:line-height-at-least="0in" fo:text-indent="-0.401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margin-top="0.125in" fo:margin-bottom="0.1666in" style:line-height-at-least="0in" fo:text-indent="-0.401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line-height-at-least="0in" fo:margin-left="0.9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line-height-at-least="0in" fo:margin-left="0.9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line-height-at-least="0in" fo:margin-left="0.9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line-height-at-least="0in" fo:margin-left="0.9847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line-height-at-least="0in" fo:margin-left="0.9847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margin-top="0.125in" fo:margin-bottom="0.1666in" style:line-height-at-least="0in" fo:text-indent="-0.401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margin-top="0.125in" fo:margin-bottom="0.1666in" style:line-height-at-least="0in" fo:text-indent="-0.4013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-asian="標楷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理學院課程委員會設置</text:span><text:span text:style-name="T3">要點</text:span></text:p>
      <text:p text:style-name="P4"/>
      <text:p text:style-name="P5">98.11.03<text:s/><text:s/>98學年度第2次理學院課程委員會議通過</text:p>
      <text:p text:style-name="P6">99.01.27<text:s/><text:s/>98學年度第3次理學院課程委員會議修正通過</text:p>
      <text:p text:style-name="P7">99.03.08<text:s/><text:s/>98學年度第3次校課委會通過</text:p>
      <text:p text:style-name="P8">99.03.22<text:s text:c="2"/>第123次教務會議通過</text:p>
      <text:p text:style-name="P9">106.04.18<text:s/><text:s/>105學年度第2次理學院課程委員會議修正通過</text:p>
      <text:p text:style-name="P10"><text:span text:style-name="T11">10</text:span><text:span text:style-name="T12">6</text:span><text:span text:style-name="T13">.</text:span><text:span text:style-name="T14">05</text:span><text:span text:style-name="T15">.</text:span><text:span text:style-name="T16">15<text:s/></text:span><text:span text:style-name="T17"><text:s/></text:span><text:span text:style-name="T18">105</text:span><text:span text:style-name="T19">學年度第</text:span><text:span text:style-name="T20">4</text:span><text:span text:style-name="T21">次</text:span><text:span text:style-name="T22">校課委會</text:span><text:span text:style-name="T23">通過</text:span></text:p>
      <text:p text:style-name="P24"><text:span text:style-name="T25">106.0</text:span><text:span text:style-name="T26">5</text:span><text:span text:style-name="T27">.</text:span><text:span text:style-name="T28">31<text:s/></text:span><text:span text:style-name="T29"><text:s/></text:span><text:span text:style-name="T30">第</text:span><text:span text:style-name="T31">152</text:span><text:span text:style-name="T32">次教務會議</text:span><text:span text:style-name="T33">通過</text:span></text:p>
      <text:p text:style-name="P34"/>
      <text:list text:style-name="LFO1" text:continue-numbering="true">
        <text:list-item>
          <text:p text:style-name="P35">為提昇課程品質，強化課程架構與內容，依「國立中山大學課程委員會設置要點」相關規定，設置「理學院課程委員會」。（以下簡稱本委員會）</text:p>
        </text:list-item>
        <text:list-item>
          <text:p text:style-name="P36"><text:span text:style-name="T37">本委員會</text:span><text:span text:style-name="T38">由</text:span><text:span text:style-name="T39">系所及學程</text:span><text:span text:style-name="T40">主管、</text:span><text:span text:style-name="T41">各系所</text:span><text:span text:style-name="T42">專任</text:span><text:span text:style-name="T43">助理</text:span><text:span text:style-name="T44">教</text:span><text:span text:style-name="T45">授以上代表各</text:span><text:span text:style-name="T46">1</text:span><text:span text:style-name="T47">人、學生代表</text:span><text:span text:style-name="T48">1</text:span><text:span text:style-name="T49">至</text:span><text:span text:style-name="T50">2</text:span><text:span text:style-name="T51">人</text:span><text:span text:style-name="T52">(</text:span><text:span text:style-name="T53">由系所輪派</text:span><text:span text:style-name="T54">)</text:span><text:span text:style-name="T55">、校外專家學者</text:span><text:span text:style-name="T56">(</text:span><text:span text:style-name="T57">含業界代表</text:span><text:span text:style-name="T58">)1</text:span><text:span text:style-name="T59">至</text:span><text:span text:style-name="T60">2</text:span><text:span text:style-name="T61">人組成</text:span><text:span text:style-name="T62">。院長為</text:span><text:span text:style-name="T63">召集人</text:span><text:span text:style-name="T64">，各系所及學程主管為當然委員</text:span><text:span text:style-name="T65">。</text:span></text:p>
        </text:list-item>
        <text:list-item>
          <text:p text:style-name="P66">本委員會代表任期為二年，每學期召開會議二次，必要時得召開臨時會議。</text:p>
        </text:list-item>
        <text:list-item>
          <text:p text:style-name="P67">本委員會之職責如下：</text:p>
          <text:list text:continue-numbering="true">
            <text:list-item>
              <text:p text:style-name="P68">覆審系所課程委員會規劃之課程結構與發展方向。</text:p>
            </text:list-item>
            <text:list-item>
              <text:p text:style-name="P69">整合並協調院內系所課程之開設，避免重複與資源之浪費。</text:p>
            </text:list-item>
            <text:list-item>
              <text:p text:style-name="P70">覆審並查核各系所新開設課程。</text:p>
            </text:list-item>
            <text:list-item>
              <text:p text:style-name="P71"><text:span text:style-name="T72">覆審院內</text:span><text:span text:style-name="T73">入學生</text:span><text:span text:style-name="T74">必修科目表相關</text:span><text:span text:style-name="T75">事宜。</text:span></text:p>
            </text:list-item>
            <text:list-item>
              <text:p text:style-name="P76"><text:span text:style-name="T77">課程相關問題之審議。</text:span></text:p>
            </text:list-item>
          </text:list>
        </text:list-item>
      </text:list>
      <text:list text:style-name="LFO3" text:continue-numbering="true">
        <text:list-item>
          <text:p text:style-name="P78">本要點未盡事宜，參照相關法令規定辦理。</text:p>
        </text:list-item>
        <text:list-item>
          <text:p text:style-name="P79">本要點經院課程委員會、校課程委員會、教務會議通過，陳請校長核定後實施，修正時亦同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AA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課程委員會設置辦法</dc:title>
    <dc:description/>
    <dc:subject/>
    <meta:initial-creator>user</meta:initial-creator>
    <dc:creator>user</dc:creator>
    <meta:creation-date>2017-06-09T03:07:00Z</meta:creation-date>
    <dc:date>2017-06-09T03:07:00Z</dc:date>
    <meta:print-date>2017-06-09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