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21cm" fo:margin-top="0cm" fo:margin-bottom="0.423cm" loext:contextual-spacing="false" fo:line-height="0.928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9.507cm" fo:margin-right="-0.035cm" fo:margin-top="0cm" fo:margin-bottom="0cm" loext:contextual-spacing="false" style:line-height-at-leas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0.21cm" fo:margin-right="0.019cm" fo:margin-top="0cm" fo:margin-bottom="0cm" loext:contextual-spacing="false" style:line-height-at-least="0.423cm" fo:text-align="end" style:justify-single-word="false" fo:text-indent="6.121cm" style:auto-text-indent="false">
        <style:tab-stops>
          <style:tab-stop style:position="2.187cm"/>
        </style:tab-stops>
      </style:paragraph-properties>
    </style:style>
    <style:style style:name="P4" style:family="paragraph" style:parent-style-name="Standard">
      <style:paragraph-properties fo:margin-left="8.251cm" fo:margin-right="-0.035cm" fo:margin-top="0cm" fo:margin-bottom="0cm" loext:contextual-spacing="false" style:line-height-at-leas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8.251cm" fo:margin-right="-0.041cm" fo:margin-top="0cm" fo:margin-bottom="0cm" loext:contextual-spacing="false" style:line-height-at-leas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8.251cm" fo:margin-right="-0.041cm" fo:margin-top="0cm" fo:margin-bottom="0.423cm" loext:contextual-spacing="false" style:line-height-at-least="0.423cm" fo:text-align="end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2.117cm" fo:margin-right="0.018cm" fo:margin-top="0cm" fo:margin-bottom="0.423cm" loext:contextual-spacing="false" style:line-height-at-least="0.423cm" fo:text-align="justify" style:justify-single-word="false" fo:text-indent="-1.905cm" style:auto-text-indent="false">
        <style:tab-stops>
          <style:tab-stop style:position="2.117cm"/>
        </style:tab-stops>
      </style:paragraph-properties>
    </style:style>
    <style:style style:name="P8" style:family="paragraph" style:parent-style-name="List_20_Paragraph" style:list-style-name="WWNum1">
      <style:paragraph-properties fo:margin-left="2.18cm" fo:margin-right="0.019cm" fo:margin-top="0cm" fo:margin-bottom="0.423cm" loext:contextual-spacing="false" style:line-height-at-least="0.423cm" fo:text-align="justify" style:justify-single-word="false" fo:text-indent="-1.9cm" style:auto-text-indent="false">
        <style:tab-stops>
          <style:tab-stop style:position="2.117cm"/>
        </style:tab-stops>
      </style:paragraph-properties>
    </style:style>
    <style:style style:name="P9" style:family="paragraph" style:parent-style-name="List_20_Paragraph" style:list-style-name="WWNum1">
      <style:paragraph-properties fo:margin-left="2.11cm" fo:margin-right="0.019cm" fo:margin-top="0cm" fo:margin-bottom="0.423cm" loext:contextual-spacing="false" style:line-height-at-least="0.423cm" fo:text-align="justify" style:justify-single-word="false" fo:text-indent="-1.9cm" style:auto-text-indent="false">
        <style:tab-stops>
          <style:tab-stop style:position="2.117cm"/>
        </style:tab-stops>
      </style:paragraph-properties>
    </style:style>
    <style:style style:name="T1" style:family="text">
      <style:text-properties style:font-name="Times New Roman" fo:font-size="18pt" style:font-name-asian="標楷體" style:font-size-asian="18pt" style:language-asian="zh" style:country-asian="TW" style:font-name-complex="Times New Roman1" style:font-size-complex="20pt"/>
    </style:style>
    <style:style style:name="T2" style:family="text">
      <style:text-properties style:font-name="Times New Roman" fo:font-size="18pt" fo:letter-spacing="-0.004cm" style:font-name-asian="標楷體" style:font-size-asian="18pt" style:language-asian="zh" style:country-asian="TW" style:font-name-complex="Times New Roman1" style:font-size-complex="20pt"/>
    </style:style>
    <style:style style:name="T3" style:family="text">
      <style:text-properties style:font-name="Times New Roman" fo:font-size="10pt" fo:letter-spacing="0.002cm" style:font-name-asian="標楷體" style:font-size-asian="10pt" style:language-asian="zh" style:country-asian="TW" style:font-name-complex="Times New Roman1" style:font-size-complex="10pt"/>
    </style:style>
    <style:style style:name="T4" style:family="text">
      <style:text-properties style:font-name="Times New Roman" fo:font-size="10pt" fo:letter-spacing="0.002cm" style:font-name-asian="標楷體" style:font-size-asian="10pt" style:language-asian="zh" style:country-asian="TW" style:font-name-complex="Times New Roman1" style:font-size-complex="10pt" style:text-scale="113%"/>
    </style:style>
    <style:style style:name="T5" style:family="text">
      <style:text-properties style:font-name="Times New Roman" fo:font-size="10pt" fo:letter-spacing="-0.002cm" style:font-name-asian="標楷體" style:font-size-asian="10pt" style:language-asian="zh" style:country-asian="TW" style:font-name-complex="Times New Roman1" style:font-size-complex="10pt"/>
    </style:style>
    <style:style style:name="T6" style:family="text">
      <style:text-properties style:font-name="Times New Roman" fo:font-size="10pt" fo:letter-spacing="-0.002cm" style:font-name-asian="標楷體" style:font-size-asian="10pt" style:language-asian="zh" style:country-asian="TW" style:font-name-complex="Times New Roman1" style:font-size-complex="10pt" style:text-scale="113%"/>
    </style:style>
    <style:style style:name="T7" style:family="text">
      <style:text-properties style:font-name="Times New Roman" fo:font-size="10pt" style:font-name-asian="標楷體" style:font-size-asian="10pt" style:language-asian="zh" style:country-asian="TW" style:font-name-complex="Times New Roman1" style:font-size-complex="10pt"/>
    </style:style>
    <style:style style:name="T8" style:family="text">
      <style:text-properties style:font-name="Times New Roman" fo:font-size="10pt" style:font-name-asian="標楷體" style:font-size-asian="10pt" style:language-asian="zh" style:country-asian="TW" style:font-name-complex="Times New Roman1" style:font-size-complex="10pt" style:text-scale="113%"/>
    </style:style>
    <style:style style:name="T9" style:family="text">
      <style:text-properties style:font-name="Times New Roman" fo:font-size="10pt" fo:letter-spacing="0.081cm" style:font-name-asian="標楷體" style:font-size-asian="10pt" style:language-asian="zh" style:country-asian="TW" style:font-name-complex="Times New Roman1" style:font-size-complex="10pt" style:text-scale="113%"/>
    </style:style>
    <style:style style:name="T10" style:family="text">
      <style:text-properties style:font-name="Times New Roman" fo:font-size="10pt" fo:letter-spacing="-0.009cm" style:font-name-asian="標楷體" style:font-size-asian="10pt" style:language-asian="zh" style:country-asian="TW" style:font-name-complex="Times New Roman1" style:font-size-complex="10pt"/>
    </style:style>
    <style:style style:name="T11" style:family="text">
      <style:text-properties style:font-name="Times New Roman" fo:font-size="10pt" fo:letter-spacing="-0.004cm" style:font-name-asian="標楷體" style:font-size-asian="10pt" style:language-asian="zh" style:country-asian="TW" style:font-name-complex="Times New Roman1" style:font-size-complex="10pt"/>
    </style:style>
    <style:style style:name="T12" style:family="text">
      <style:text-properties style:font-name="Times New Roman" fo:font-size="10pt" fo:letter-spacing="0.004cm" style:font-name-asian="標楷體" style:font-size-asian="10pt" style:language-asian="zh" style:country-asian="TW" style:font-name-complex="Times New Roman1" style:font-size-complex="10pt"/>
    </style:style>
    <style:style style:name="T13" style:family="text">
      <style:text-properties style:font-name="Times New Roman" fo:font-size="10pt" fo:letter-spacing="-0.005cm" style:font-name-asian="標楷體" style:font-size-asian="10pt" style:language-asian="zh" style:country-asian="TW" style:font-name-complex="Times New Roman1" style:font-size-complex="10pt"/>
    </style:style>
    <style:style style:name="T14" style:family="text">
      <style:text-properties style:font-name="Times New Roman" fo:font-size="10pt" fo:letter-spacing="-0.028cm" style:font-name-asian="標楷體" style:font-size-asian="10pt" style:language-asian="zh" style:country-asian="TW" style:font-name-complex="Times New Roman1" style:font-size-complex="10pt"/>
    </style:style>
    <style:style style:name="T15" style:family="text">
      <style:text-properties style:font-name="Times New Roman" fo:font-size="14pt" style:font-name-asian="標楷體" style:font-size-asian="14pt" style:language-asian="zh" style:country-asian="TW" style:font-name-complex="Times New Roman1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-0.005cm" style:font-name-asian="標楷體" style:font-size-asian="14pt" style:language-asian="zh" style:country-asian="TW" style:font-name-complex="Times New Roman1" style:font-size-complex="14pt"/>
    </style:style>
    <style:style style:name="T18" style:family="text">
      <style:text-properties style:font-name="Times New Roman" fo:font-size="14pt" fo:letter-spacing="-0.005cm" style:font-name-asian="標楷體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-0.004cm" style:font-name-asian="標楷體" style:font-size-asian="14pt" style:font-name-complex="Times New Roman1" style:font-size-complex="14pt"/>
    </style:style>
    <style:style style:name="T20" style:family="text">
      <style:text-properties style:font-name="Times New Roman" fo:font-size="14pt" fo:letter-spacing="-0.004cm" style:font-name-asian="標楷體" style:font-size-asian="14pt" style:language-asian="zh" style:country-asian="TW" style:font-name-complex="Times New Roman1" style:font-size-complex="14pt"/>
    </style:style>
    <style:style style:name="T21" style:family="text">
      <style:text-properties style:font-name="Times New Roman" fo:font-size="14pt" fo:letter-spacing="0.005cm" style:font-name-asian="標楷體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-0.042cm" style:font-name-asian="標楷體" style:font-size-asian="14pt" style:language-asian="zh" style:country-asian="TW" style:font-name-complex="Times New Roman1" style:font-size-complex="14pt"/>
    </style:style>
    <style:style style:name="T23" style:family="text">
      <style:text-properties style:font-name="Times New Roman" fo:font-size="14pt" fo:letter-spacing="-0.123cm" style:font-name-asian="標楷體" style:font-size-asian="14pt" style:language-asian="zh" style:country-asian="TW" style:font-name-complex="Times New Roman1" style:font-size-complex="14pt"/>
    </style:style>
    <style:style style:name="T24" style:family="text">
      <style:text-properties style:font-name="Times New Roman" fo:font-size="14pt" fo:letter-spacing="-0.127cm" style:font-name-asian="標楷體" style:font-size-asian="14pt" style:language-asian="zh" style:country-asian="TW" style:font-name-complex="Times New Roman1" style:font-size-complex="14pt"/>
    </style:style>
    <style:style style:name="T25" style:family="text">
      <style:text-properties style:font-name="Times New Roman" fo:font-size="14pt" fo:letter-spacing="-0.064cm" style:font-name-asian="標楷體" style:font-size-asian="14pt" style:language-asian="zh" style:country-asian="TW" style:font-name-complex="Times New Roman1" style:font-size-complex="14pt"/>
    </style:style>
    <style:style style:name="T26" style:family="text">
      <style:text-properties style:font-name="Times New Roman" fo:font-size="14pt" fo:letter-spacing="-0.125cm" style:font-name-asian="標楷體" style:font-size-asian="14pt" style:language-asian="zh" style:country-asian="TW" style:font-name-complex="Times New Roman1" style:font-size-complex="14pt"/>
    </style:style>
    <style:style style:name="T27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28" style:family="text">
      <style:text-properties style:font-name="Times New Roman" fo:font-size="12pt" style:font-name-asian="標楷體" style:font-size-asian="12pt" style:language-asian="zh" style:country-asian="TW" style:font-name-complex="Times New Roman1" style:font-size-complex="12pt"/>
    </style:style>
    <style:style style:name="T29" style:family="text">
      <style:text-properties style:font-name="Times New Roman" fo:font-size="12pt" fo:letter-spacing="-0.004cm" style:font-name-asian="標楷體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2cm" style:font-name-asian="標楷體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04cm" style:font-name-asian="標楷體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02cm" style:font-name-asian="標楷體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95cm" style:font-name-asian="標楷體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97cm" style:font-name-asian="標楷體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0.005cm" style:font-name-asian="標楷體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212cm" style:font-name-asian="標楷體" style:font-size-asian="12pt" style:font-name-complex="Times New Roman1" style:font-size-complex="12pt"/>
    </style:style>
    <style:style style:name="T37" style:family="text">
      <style:text-properties fo:color="#ff0000" style:font-name="Times New Roman" fo:font-size="10pt" fo:letter-spacing="0.002cm" style:font-name-asian="標楷體" style:font-size-asian="10pt" style:language-asian="zh" style:country-asian="TW" style:font-name-complex="Times New Roman1" style:font-size-complex="10pt" style:text-scale="113%"/>
    </style:style>
    <style:style style:name="T38" style:family="text">
      <style:text-properties fo:color="#ff0000" style:font-name="Times New Roman" fo:font-size="10pt" fo:letter-spacing="0.081cm" style:font-name-asian="標楷體" style:font-size-asian="10pt" style:language-asian="zh" style:country-asian="TW" style:font-name-complex="Times New Roman1" style:font-size-complex="10pt" style:text-scale="113%"/>
    </style:style>
    <style:style style:name="T39" style:family="text">
      <style:text-properties fo:color="#ff0000" style:font-name="Times New Roman" fo:font-size="10pt" style:font-name-asian="標楷體" style:font-size-asian="10pt" style:language-asian="zh" style:country-asian="TW" style:font-name-complex="Times New Roman1" style:font-size-complex="10pt"/>
    </style:style>
    <style:style style:name="T40" style:family="text">
      <style:text-properties fo:color="#ff0000" style:font-name="Times New Roman" fo:font-size="10pt" fo:letter-spacing="-0.004cm" style:font-name-asian="標楷體" style:font-size-asian="10pt" style:language-asian="zh" style:country-asian="TW" style:font-name-complex="Times New Roman1" style:font-size-complex="10pt"/>
    </style:style>
    <style:style style:name="T41" style:family="text">
      <style:text-properties fo:color="#ff0000" style:font-name="Times New Roman" fo:font-size="10pt" fo:letter-spacing="0.004cm" style:font-name-asian="標楷體" style:font-size-asian="10pt" style:language-asian="zh" style:country-asian="TW" style:font-name-complex="Times New Roman1" style:font-size-complex="10pt"/>
    </style:style>
    <style:style style:name="T42" style:family="text">
      <style:text-properties fo:color="#ff0000" style:font-name="Times New Roman" fo:font-size="14pt" style:text-underline-style="solid" style:text-underline-width="auto" style:text-underline-color="font-color" style:font-name-asian="標楷體" style:font-size-asian="14pt" style:language-asian="zh" style:country-asian="TW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中山大</text:span><text:span text:style-name="T2">學</text:span><text:span text:style-name="T1">跨領域及數據科學</text:span><text:span text:style-name="T2">研</text:span><text:span text:style-name="T1">究中心設置</text:span><text:span text:style-name="T2">辦</text:span><text:span text:style-name="T1">法</text:span></text:p>
      <text:p text:style-name="P2"><text:span text:style-name="T4">98.</text:span><text:span text:style-name="T6">1</text:span><text:span text:style-name="T4">2.</text:span><text:span text:style-name="T6">1</text:span><text:span text:style-name="T8">0</text:span><text:span text:style-name="T9"> </text:span><text:span text:style-name="T5">9</text:span><text:span text:style-name="T7">8 學年度第</text:span><text:span text:style-name="T10"> </text:span><text:span text:style-name="T7">1</text:span><text:span text:style-name="T11"> </text:span><text:span text:style-name="T7">次</text:span><text:span text:style-name="T12">院</text:span><text:span text:style-name="T7">務會</text:span><text:span text:style-name="T12">議</text:span><text:span text:style-name="T7">通過</text:span></text:p>
      <text:p text:style-name="P3"><text:span text:style-name="T3">9</text:span><text:span text:style-name="T7">8</text:span><text:span text:style-name="T13"> </text:span><text:span text:style-name="T7">年</text:span><text:span text:style-name="T3"> 1</text:span><text:span text:style-name="T7">2</text:span><text:span text:style-name="T13"> </text:span><text:span text:style-name="T7">月</text:span><text:span text:style-name="T11"> </text:span><text:span text:style-name="T3">2</text:span><text:span text:style-name="T7">2</text:span><text:span text:style-name="T13"> </text:span><text:span text:style-name="T12">日</text:span><text:span text:style-name="T7">中心</text:span><text:span text:style-name="T12">審</text:span><text:span text:style-name="T7">查會</text:span><text:span text:style-name="T12">議</text:span><text:span text:style-name="T7">及</text:span><text:span text:style-name="T14"> </text:span><text:span text:style-name="T3">9</text:span><text:span text:style-name="T7">9</text:span><text:span text:style-name="T13"> </text:span><text:span text:style-name="T7">年</text:span><text:span text:style-name="T11"> </text:span><text:span text:style-name="T7">1</text:span><text:span text:style-name="T3"> </text:span><text:span text:style-name="T7">月</text:span><text:span text:style-name="T11"> </text:span><text:span text:style-name="T7">5</text:span><text:span text:style-name="T11"> </text:span><text:span text:style-name="T12">日</text:span><text:span text:style-name="T7">校長核</text:span><text:span text:style-name="T12">定</text:span><text:span text:style-name="T7">通過 </text:span></text:p>
      <text:p text:style-name="P4"><text:span text:style-name="T4">104.05.2</text:span><text:span text:style-name="T8">0</text:span><text:span text:style-name="T9"> 103</text:span><text:span text:style-name="T7"> 學年度第</text:span><text:span text:style-name="T10"> 2</text:span><text:span text:style-name="T11"> </text:span><text:span text:style-name="T7">次</text:span><text:span text:style-name="T12">院</text:span><text:span text:style-name="T7">務會</text:span><text:span text:style-name="T12">議修正</text:span><text:span text:style-name="T7">通過</text:span></text:p>
      <text:p text:style-name="P5"><text:span text:style-name="T7">104年5月26日校長核</text:span><text:span text:style-name="T12">定</text:span><text:span text:style-name="T7">通過</text:span></text:p>
      <text:p text:style-name="P6"><text:span text:style-name="T37">105.02.25</text:span><text:span text:style-name="T38"> 104</text:span><text:span text:style-name="T39"> 學年度第1</text:span><text:bookmark text:name="_GoBack"/><text:span text:style-name="T40"> </text:span><text:span text:style-name="T39">次</text:span><text:span text:style-name="T41">院</text:span><text:span text:style-name="T39">務會</text:span><text:span text:style-name="T41">議修正</text:span><text:span text:style-name="T39">通過</text:span></text:p>
      <text:list xml:id="list6109923007393827337" text:style-name="WWNum1">
        <text:list-item>
          <text:p text:style-name="P7"><text:span text:style-name="T15">本辦</text:span><text:span text:style-name="T17">法依</text:span><text:span text:style-name="T15">國立中</text:span><text:span text:style-name="T17">山</text:span><text:span text:style-name="T15">大學</text:span><text:span text:style-name="T17">研究</text:span><text:span text:style-name="T15">中心設</text:span><text:span text:style-name="T17">置</text:span><text:span text:style-name="T15">與裁</text:span><text:span text:style-name="T17">撤審</text:span><text:span text:style-name="T15">查辦法</text:span><text:span text:style-name="T17">訂</text:span><text:span text:style-name="T15">定之。</text:span></text:p>
        </text:list-item>
        <text:list-item>
          <text:p text:style-name="P8"><text:span text:style-name="T16">本單</text:span><text:span text:style-name="T18">位</text:span><text:span text:style-name="T16">定名</text:span><text:span text:style-name="T18">為</text:span><text:span text:style-name="T19">「</text:span><text:span text:style-name="T16">跨領域</text:span><text:span text:style-name="T15">及數據</text:span><text:span text:style-name="T18">科</text:span><text:span text:style-name="T16">學研</text:span><text:span text:style-name="T18">究中</text:span><text:span text:style-name="T21">心</text:span><text:span text:style-name="T27">（M</text:span><text:span text:style-name="T29">u</text:span><text:span text:style-name="T27">ltidis</text:span><text:span text:style-name="T30">c</text:span><text:span text:style-name="T27">ip</text:span><text:span text:style-name="T29">l</text:span><text:span text:style-name="T27">in</text:span><text:span text:style-name="T30">a</text:span><text:span text:style-name="T31">r</text:span><text:span text:style-name="T27">y</text:span><text:span text:style-name="T28"> and Data </text:span><text:span text:style-name="T32">S</text:span><text:span text:style-name="T30">c</text:span><text:span text:style-name="T27">i</text:span><text:span text:style-name="T30">e</text:span><text:span text:style-name="T27">n</text:span><text:span text:style-name="T30">c</text:span><text:span text:style-name="T27">e</text:span><text:span text:style-name="T33"> </text:span><text:span text:style-name="T32">R</text:span><text:span text:style-name="T30">e</text:span><text:span text:style-name="T27">s</text:span><text:span text:style-name="T32">e</text:span><text:span text:style-name="T30">arc</text:span><text:span text:style-name="T27">h</text:span><text:span text:style-name="T34"> </text:span><text:span text:style-name="T32">C</text:span><text:span text:style-name="T30">e</text:span><text:span text:style-name="T27">n</text:span><text:span text:style-name="T35">t</text:span><text:span text:style-name="T32">e</text:span><text:span text:style-name="T30">r</text:span><text:span text:style-name="T36">）</text:span><text:span text:style-name="T21">」</text:span><text:span text:style-name="T19">(</text:span><text:span text:style-name="T16">以下簡</text:span><text:span text:style-name="T18">稱</text:span><text:span text:style-name="T16">本</text:span><text:span text:style-name="T18">中</text:span><text:span text:style-name="T21">心</text:span><text:span text:style-name="T16">)，為本</text:span><text:span text:style-name="T18">校</text:span><text:span text:style-name="T16">編</text:span><text:span text:style-name="T18">制</text:span><text:span text:style-name="T16">內一級研究中</text:span><text:span text:style-name="T18">心</text:span><text:span text:style-name="T16">。</text:span></text:p>
        </text:list-item>
        <text:list-item>
          <text:p text:style-name="P9"><text:span text:style-name="T15">本中心設立宗旨在於從事新穎之跨領域科學研究與技術開發，整合並支援理學院之教學研究、提昇跨領域之合作，以追求學術卓越，並支援校內、外之研究所需。</text:span></text:p>
        </text:list-item>
        <text:list-item>
          <text:p text:style-name="P7"><text:span text:style-name="T15">本中</text:span><text:span text:style-name="T17">心置</text:span><text:span text:style-name="T15">中心主</text:span><text:span text:style-name="T17">任</text:span><text:span text:style-name="T15">一</text:span><text:span text:style-name="T22">人，</text:span><text:span text:style-name="T17">綜</text:span><text:span text:style-name="T15">理中心</text:span><text:span text:style-name="T17">事</text:span><text:span text:style-name="T22">務。</text:span><text:span text:style-name="T15">中</text:span><text:span text:style-name="T17">心</text:span><text:span text:style-name="T15">主任之</text:span><text:span text:style-name="T17">人</text:span><text:span text:style-name="T22">選，</text:span><text:span text:style-name="T15">由理學院院</text:span><text:span text:style-name="T17">長</text:span><text:span text:style-name="T15">推薦</text:span><text:span text:style-name="T17">本</text:span><text:span text:style-name="T20">校</text:span><text:span text:style-name="T15">專任教</text:span><text:span text:style-name="T17">授</text:span><text:span text:style-name="T15">或研</text:span><text:span text:style-name="T17">究</text:span><text:span text:style-name="T20">員</text:span><text:span text:style-name="T15">擔</text:span><text:span text:style-name="T23">任</text:span><text:span text:style-name="T24">，</text:span><text:span text:style-name="T15">陳請</text:span><text:span text:style-name="T17">校</text:span><text:span text:style-name="T15">長同</text:span><text:span text:style-name="T17">意</text:span><text:span text:style-name="T15">後聘任之，任</text:span><text:span text:style-name="T17">期</text:span><text:span text:style-name="T15">與院</text:span><text:span text:style-name="T17">長同</text:span><text:span text:style-name="T15">。</text:span></text:p>
        </text:list-item>
        <text:list-item>
          <text:p text:style-name="P7"><text:span text:style-name="T15">本中</text:span><text:span text:style-name="T17">心必</text:span><text:span text:style-name="T15">要時得</text:span><text:span text:style-name="T17">設</text:span><text:span text:style-name="T15">分</text:span><text:span text:style-name="T25">組，</text:span><text:span text:style-name="T15">各</text:span><text:span text:style-name="T17">組</text:span><text:span text:style-name="T15">組長之</text:span><text:span text:style-name="T17">人</text:span><text:span text:style-name="T25">選，</text:span><text:span text:style-name="T15">由中</text:span><text:span text:style-name="T17">心</text:span><text:span text:style-name="T15">主任推</text:span><text:span text:style-name="T17">薦</text:span><text:span text:style-name="T15">校內外相關</text:span><text:span text:style-name="T17">領</text:span><text:span text:style-name="T15">域具</text:span><text:span text:style-name="T17">助理</text:span><text:span text:style-name="T15">教授或</text:span><text:span text:style-name="T17">助</text:span><text:span text:style-name="T15">理研</text:span><text:span text:style-name="T17">究員</text:span><text:span text:style-name="T15">以上資</text:span><text:span text:style-name="T17">格</text:span><text:span text:style-name="T15">者擔</text:span><text:span text:style-name="T26">任</text:span><text:span text:style-name="T23">，</text:span><text:span text:style-name="T17">陳</text:span><text:span text:style-name="T15">請院長及校長</text:span><text:span text:style-name="T17">同</text:span><text:span text:style-name="T15">意後</text:span><text:span text:style-name="T17">聘任</text:span><text:span text:style-name="T15">之</text:span><text:span text:style-name="T42">，任期與中心主任同</text:span><text:span text:style-name="T15">。</text:span></text:p>
        </text:list-item>
        <text:list-item>
          <text:p text:style-name="P7"><text:span text:style-name="T42">本中心下設委員會，聘請校內外委員對中心運作提出建言，委員皆為無給職，但校外委員出席委員會議時，得支領出席費用。委員會設置要點由中心會議另訂。</text:span></text:p>
        </text:list-item>
        <text:list-item>
          <text:p text:style-name="P7"><text:span text:style-name="T42">本中心所有經費（含人事費）皆由中心自行爭取之委託計畫或其他自給自足方式支出，本中心之一切收支均應列入校務基金；各項經費之報支，依學校之規定辦理。</text:span></text:p>
        </text:list-item>
        <text:list-item>
          <text:p text:style-name="P7"><text:span text:style-name="T15">本中</text:span><text:span text:style-name="T17">心每</text:span><text:span text:style-name="T15">年須進</text:span><text:span text:style-name="T20">行</text:span><text:span text:style-name="T15">自我</text:span><text:span text:style-name="T17">評鑑</text:span><text:span text:style-name="T15">及接受</text:span><text:span text:style-name="T17">校</text:span><text:span text:style-name="T15">方之</text:span><text:span text:style-name="T17">評</text:span><text:span text:style-name="T23">鑑</text:span><text:span text:style-name="T24">，</text:span><text:span text:style-name="T15">評鑑項</text:span><text:span text:style-name="T17">目</text:span><text:span text:style-name="T15">與方式依相關</text:span><text:span text:style-name="T17">規</text:span><text:span text:style-name="T15">定辦</text:span><text:span text:style-name="T17">理</text:span><text:span text:style-name="T15">。</text:span></text:p>
        </text:list-item>
        <text:list-item>
          <text:p text:style-name="P7"><text:span text:style-name="T42">其他未盡事宜，悉依本校相關規定辦理。</text:span></text:p>
        </text:list-item>
        <text:list-item>
          <text:p text:style-name="P7"><text:span text:style-name="T15">本辦</text:span><text:span text:style-name="T17">法經</text:span><text:span text:style-name="T15">院務會</text:span><text:span text:style-name="T17">議</text:span><text:span text:style-name="T15">通過</text:span><text:span text:style-name="T20">，</text:span><text:span text:style-name="T17">陳</text:span><text:span text:style-name="T15">請校長</text:span><text:span text:style-name="T17">核</text:span><text:span text:style-name="T15">可後</text:span><text:span text:style-name="T17">實施</text:span><text:span text:style-name="T15">，修正</text:span><text:span text:style-name="T17">時</text:span><text:span text:style-name="T15">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611cm" fo:margin-bottom="0.49cm" fo:margin-left="2cm" fo:margin-right="2cm" style:writing-mode="lr-tb" style:layout-grid-color="#c0c0c0" style:layout-grid-lines="265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化及生醫科技發展中心</dc:title>
    <meta:initial-creator>行政助理</meta:initial-creator>
    <dc:creator>35000 science</dc:creator>
    <meta:editing-cycles>18</meta:editing-cycles>
    <meta:creation-date>2015-06-29T07:51:00</meta:creation-date>
    <dc:date>2016-02-26T07:06:00</dc:date>
    <meta:editing-duration>PT1H17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16" meta:word-count="647" meta:character-count="749" meta:non-whitespace-character-count="721"/>
    <meta:user-defined meta:name="AppVersion">15.0000</meta:user-defined>
    <meta:user-defined meta:name="Created" meta:value-type="date">2010-06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4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