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 style:list-style-name="WW8Num3">
      <style:paragraph-properties style:line-height-at-least="0.423cm" fo:text-align="justify" style:justify-single-word="false"/>
    </style:style>
    <style:style style:name="P3" style:family="paragraph" style:parent-style-name="Standard" style:list-style-name="WW8Num3">
      <style:paragraph-properties style:line-height-at-least="0.423cm" fo:text-align="justify" style:justify-single-word="false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margin-left="-0.318cm" fo:margin-right="-0.272cm" style:line-height-at-least="0cm" fo:text-align="center" style:justify-single-word="false" fo:text-indent="0cm" style:auto-text-indent="false" style:page-number="auto">
        <style:tab-stops>
          <style:tab-stop style:position="23.178cm" style:type="right"/>
        </style:tab-stops>
      </style:paragraph-properties>
    </style:style>
    <style:style style:name="P5" style:family="paragraph" style:parent-style-name="Standard">
      <style:paragraph-properties fo:margin-left="0.319cm" fo:margin-right="1.129cm" style:line-height-at-least="0cm" fo:text-align="center" style:justify-single-word="false" fo:text-indent="0cm" style:auto-text-indent="false">
        <style:tab-stops>
          <style:tab-stop style:position="23.178cm" style:type="right"/>
        </style:tab-stops>
      </style:paragraph-properties>
    </style:style>
    <style:style style:name="P6" style:family="paragraph" style:parent-style-name="Standard">
      <style:paragraph-properties fo:margin-left="0.319cm" fo:margin-right="1.129cm" style:line-height-at-least="0cm" fo:text-align="center" style:justify-single-word="false" fo:text-indent="0cm" style:auto-text-indent="false">
        <style:tab-stops>
          <style:tab-stop style:position="23.178cm" style:type="right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319cm" fo:margin-right="0.049cm" fo:margin-top="0.318cm" fo:margin-bottom="0cm" loext:contextual-spacing="false" style:line-height-at-least="0cm" fo:text-align="end" style:justify-single-word="false" fo:text-indent="0cm" style:auto-text-indent="false">
        <style:tab-stops>
          <style:tab-stop style:position="14.605cm"/>
          <style:tab-stop style:position="23.178cm" style:type="right"/>
        </style:tab-stops>
      </style:paragraph-properties>
    </style:style>
    <style:style style:name="P8" style:family="paragraph" style:parent-style-name="Standard">
      <style:paragraph-properties fo:margin-left="0.319cm" fo:margin-right="0.049cm" style:line-height-at-least="0cm" fo:text-align="end" style:justify-single-word="false" fo:text-indent="0cm" style:auto-text-indent="false">
        <style:tab-stops>
          <style:tab-stop style:position="14.605cm"/>
          <style:tab-stop style:position="23.178cm" style:type="right"/>
        </style:tab-stops>
      </style:paragraph-properties>
    </style:style>
    <style:style style:name="P9" style:family="paragraph" style:parent-style-name="Standard">
      <style:paragraph-properties fo:margin-left="0.319cm" fo:margin-right="0.049cm" style:line-height-at-least="0cm" fo:text-align="end" style:justify-single-word="false" fo:text-indent="0cm" style:auto-text-indent="false">
        <style:tab-stops>
          <style:tab-stop style:position="14.605cm"/>
          <style:tab-stop style:position="23.178cm" style:type="right"/>
        </style:tab-stops>
      </style:paragraph-properties>
      <style:text-properties fo:color="#ff0000" fo:font-size="10pt" style:font-name-asian="標楷體" style:font-size-asian="10pt"/>
    </style:style>
    <style:style style:name="P10" style:family="paragraph" style:parent-style-name="Standard">
      <style:paragraph-properties fo:margin-left="1.249cm" fo:margin-right="0cm" fo:text-indent="0cm" style:auto-text-indent="false" style:text-autospace="none"/>
      <style:text-properties fo:color="#ff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P11" style:family="paragraph" style:parent-style-name="Standard" style:list-style-name="WW8Num3">
      <style:paragraph-properties fo:margin-left="1.27cm" fo:margin-right="-0.272cm" fo:margin-top="0cm" fo:margin-bottom="0cm" loext:contextual-spacing="false" style:line-height-at-least="0cm" fo:text-align="justify" style:justify-single-word="false" fo:text-indent="-1.27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20pt" style:font-name-asian="標楷體" style:font-size-asian="20pt" style:font-size-complex="20pt"/>
    </style:style>
    <style:style style:name="T4" style:family="text">
      <style:text-properties fo:color="#000000" fo:font-size="20pt" style:font-name-asian="標楷體" style:font-size-asian="20pt" style:font-size-complex="20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ff0000" fo:font-size="10pt" style:font-name-asian="標楷體" style:font-size-asian="10pt"/>
    </style:style>
    <style:style style:name="T13" style:family="text">
      <style:text-properties fo:color="#ff0000" fo:font-size="10pt" style:font-name-asian="標楷體" style:font-size-asian="10pt"/>
    </style:style>
    <style:style style:name="T14" style:family="text">
      <style:text-properties fo:color="#ff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15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國立中山大學理學院院務發展諮詢委員會設置要點</text:span></text:p>
      <text:p text:style-name="P5"><text:span text:style-name="T5">Advisory Board for Coll</text:span><text:span text:style-name="T5">e</text:span><text:span text:style-name="T5">ge of </text:span><text:span text:style-name="T5">Science</text:span></text:p>
      <text:p text:style-name="P6">National Sun Yat-sen University</text:p>
      <text:p text:style-name="P7"><text:span text:style-name="T7">102年1月21日101學年度第5次主管會議制訂通過</text:span></text:p>
      <text:p text:style-name="P8"><text:span text:style-name="T10">102年3月5日101學年度第2次院務會議通過</text:span></text:p>
      <text:p text:style-name="P8"><text:span text:style-name="T12">103年2月27日102學年度第2次院務會議修訂通過</text:span></text:p>
      <text:p text:style-name="P9"/>
      <text:list xml:id="list778125547418814021" text:style-name="WW8Num3">
        <text:list-item>
          <text:p text:style-name="P2"><text:span text:style-name="T16">中山大學理學院（以下簡稱本院）為擬訂中長期穩定院務發展之方向與策略，以</text:span><text:span text:style-name="T8">提升本院學術研究與教學績效</text:span><text:span text:style-name="T16">，特設置院務發展諮詢委員會（以下稱本委員會），以提供學院長期發展及策略定位等相關建議。</text:span></text:p>
        </text:list-item>
        <text:list-item>
          <text:p text:style-name="P2"><text:span text:style-name="T16">本</text:span><text:span text:style-name="T8">委員會設召集人一人，由院長擔任，並由院長視需要組成及召開會議。</text:span></text:p>
        </text:list-item>
      </text:list>
      <text:p text:style-name="P10">原則上每學年召開一次會議，必要時得召開臨時會。</text:p>
      <text:list xml:id="list160545066113020" text:continue-numbering="true" text:style-name="WW8Num3">
        <text:list-item>
          <text:p text:style-name="P2"><text:span text:style-name="T16">本</text:span><text:span text:style-name="T8">委員會由</text:span><text:span text:style-name="T15">院長及校外學者專家六至八人</text:span><text:span text:style-name="T8">組成</text:span><text:span text:style-name="T16">，並由本院所屬系所負責推薦，</text:span><text:span text:style-name="T8">由院長敦聘擔任</text:span><text:span text:style-name="T15">，任期以二年為一任，連聘得連任</text:span><text:span text:style-name="T8">。</text:span></text:p>
        </text:list-item>
        <text:list-item>
          <text:p text:style-name="P2"><text:span text:style-name="T16">本</text:span><text:span text:style-name="T8">委員會委員為榮譽</text:span><text:span text:style-name="T16">無給職</text:span><text:span text:style-name="T8">，惟</text:span><text:span text:style-name="T16">校外委員得視需要酌予支給交通費、出席費或審查費等相關費用</text:span><text:span text:style-name="T8">。</text:span></text:p>
        </text:list-item>
        <text:list-item>
          <text:p text:style-name="P2"><text:span text:style-name="T16">本委員會開議時，得邀請系</text:span><text:span text:style-name="T16">(</text:span><text:span text:style-name="T16">所</text:span><text:span text:style-name="T16">)</text:span><text:span text:style-name="T16">主管及有關人員列席</text:span><text:span text:style-name="T8">。</text:span></text:p>
        </text:list-item>
        <text:list-item>
          <text:p text:style-name="P3">本委員會之建言，依其性質提交本院權責單位、院務會議、或學校相關單位參考。</text:p>
        </text:list-item>
        <text:list-item>
          <text:p text:style-name="P11">本要點經院務會議通過後施行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949cm" fo:margin-right="0.049cm" fo:margin-top="0.494cm" fo:margin-bottom="0.494cm" loext:contextual-spacing="false" style:line-height-at-least="0cm" fo:text-align="justify" style:justify-single-word="false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/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理學院院務諮詢委員會設立要點</dc:title>
    <meta:initial-creator>user</meta:initial-creator>
    <meta:creation-date>2014-02-27T15:43:00</meta:creation-date>
    <dc:creator>jh chang</dc:creator>
    <dc:date>2014-02-27T15:43:00</dc:date>
    <meta:print-date>2004-10-14T10:37:00</meta:print-date>
    <meta:editing-cycles>2</meta:editing-cycles>
    <meta:document-statistic meta:table-count="0" meta:image-count="0" meta:object-count="0" meta:page-count="1" meta:paragraph-count="15" meta:word-count="441" meta:character-count="513" meta:non-whitespace-character-count="505"/>
    <meta:generator>LibreOffice/5.1.4.2$Windows_x86 LibreOffice_project/f99d75f39f1c57ebdd7ffc5f42867c12031db97a</meta:generator>
  </office:meta>
</office:document-meta>
</file>