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e." svg:font-family="標楷體e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 style:list-style-name="WW8Num7">
      <style:paragraph-properties fo:margin-left="1.27cm" fo:margin-right="0cm" fo:margin-top="0cm" fo:margin-bottom="0.637cm" loext:contextual-spacing="false" fo:line-height="0.776cm" fo:text-indent="-1.27cm" style:auto-text-indent="false" style:vertical-align="auto"/>
    </style:style>
    <style:style style:name="P4" style:family="paragraph" style:parent-style-name="Standard" style:list-style-name="WW8Num7">
      <style:paragraph-properties fo:margin-left="1.27cm" fo:margin-right="0cm" fo:margin-top="0cm" fo:margin-bottom="0.637cm" loext:contextual-spacing="false" fo:line-height="0.776cm" fo:text-indent="-1.27cm" style:auto-text-indent="false" style:vertical-align="auto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7">
      <style:paragraph-properties fo:margin-left="1.27cm" fo:margin-right="0cm" fo:margin-top="0cm" fo:margin-bottom="0.637cm" loext:contextual-spacing="false" fo:line-height="0.776cm" fo:text-indent="-1.27cm" style:auto-text-indent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249cm" fo:margin-right="0cm" fo:margin-top="0.318cm" fo:margin-bottom="0.637cm" loext:contextual-spacing="false" fo:line-height="0.776cm" fo:text-indent="0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6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中山大學理學院院長遴選續聘</text:span><text:span text:style-name="T2">及解聘</text:span><text:span text:style-name="T1">實施要點</text:span></text:p>
      <text:p text:style-name="P2">96.04.27本院95學年度第3次院務會議修正通過</text:p>
      <text:p text:style-name="P2">96.05.09本院95學年度第4次院務會議修正通過</text:p>
      <text:p text:style-name="P2">99.12.20本院99學年度第1次院務會議修正通過</text:p>
      <text:p text:style-name="P1"><text:span text:style-name="T3">102.09.</text:span><text:span text:style-name="T3">23</text:span><text:span text:style-name="T3">本院102學年度第1次院務會議修正通過</text:span></text:p>
      <text:list xml:id="list4857162586942368368" text:style-name="WW8Num7">
        <text:list-item>
          <text:p text:style-name="P3"><text:span text:style-name="T5">本要點依據本校各級學術主管遴選續聘及</text:span><text:span text:style-name="T7">解聘</text:span><text:span text:style-name="T5">實施要點訂定之。</text:span></text:p>
        </text:list-item>
        <text:list-item>
          <text:p text:style-name="P3"><text:span text:style-name="T5">院長除續任者依第六點規定辦理外，應於任期屆滿五個月前或因故出缺三個月內，簽請校長同意後，成立院長遴選委員會</text:span><text:span text:style-name="T5">，</text:span><text:span text:style-name="T5">遴選教授二至三名，送請校長圈選ㄧ人聘請兼任之。</text:span></text:p>
        </text:list-item>
        <text:list-item>
          <text:p text:style-name="P3"><text:span text:style-name="T5">院長遴選委員會由本院專任教師代表八名及院外教授一名組成，專任教師代表由本院各系所各推薦專任教師一名外，餘由本院專任教師互選並依得票數高低順序產生（惟各系所名額至多一名）；院外委員由遴選委員會院內委員邀請擔任之。委員會由委員互推一人擔任召集人。</text:span></text:p>
        </text:list-item>
      </text:list>
      <text:p text:style-name="P6">遴選委員會委員若為院長候選人，應即辭去委員職務，由原單位另行推選委員一人。</text:p>
      <text:list xml:id="list160546678991593" text:continue-numbering="true" text:style-name="WW8Num7">
        <text:list-item>
          <text:p text:style-name="P3"><text:span text:style-name="T5">院長採任期制，以一任三年為原則，必要時得續聘一次。學期中聘請兼任者，聘期自校長核定日起算；如無法於期限內遴選出院長人選時，由校長聘請校內適當人選暫代該職務，至選出新任主管上任為止。</text:span></text:p>
        </text:list-item>
        <text:list-item>
          <text:p text:style-name="P3"><text:span text:style-name="T5">院長遴選相關事宜，由院長遴選委員會訂定之。遴選委員會應有委員三分之二以上出席時始得開會；開會時委員應親自出席，不得委託他人代理出席。</text:span></text:p>
        </text:list-item>
        <text:list-item>
          <text:p text:style-name="P3"><text:span text:style-name="T5">院長於任期屆滿辦理續聘或因重大事由得予</text:span><text:span text:style-name="T7">解聘</text:span><text:span text:style-name="T5">時，悉依</text:span><text:span text:style-name="T8">本校各級學術主管遴選續聘及解聘實施要點規定程序辦理</text:span><text:span text:style-name="T8">。</text:span></text:p>
        </text:list-item>
        <text:list-item>
          <text:p text:style-name="P5">本要點未盡事宜，依本校各級學術主管遴選續聘及解聘實施要點規定辦理。</text:p>
        </text:list-item>
        <text:list-item>
          <text:p text:style-name="P4">本要點經院務會議通過，陳請校長核定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e." svg:font-family="標楷體e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05cm" fo:margin-right="0cm" style:line-height-at-least="0.423cm" fo:text-indent="-1.90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e." fo:font-family="標楷體e., 標楷體" style:font-family-generic="roman" fo:font-size="12pt" fo:language="en" fo:country="US" style:font-name-asian="標楷體e." style:font-family-asian="標楷體e., 標楷體" style:font-family-generic-asian="roman" style:font-size-asian="12pt" style:language-asian="zh" style:country-asian="TW" style:font-name-complex="標楷體e." style:font-family-complex="標楷體e., 標楷體" style:font-family-generic-complex="roman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997cm" fo:margin-left="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997cm" fo:margin-left="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0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理學院院長產生實施要點</dc:title>
    <meta:initial-creator>User</meta:initial-creator>
    <meta:creation-date>2013-09-23T11:11:00</meta:creation-date>
    <dc:creator>jh chang</dc:creator>
    <dc:date>2013-10-02T11:47:00</dc:date>
    <meta:print-date>2010-12-20T09:42:00</meta:print-date>
    <meta:editing-cycles>6</meta:editing-cycles>
    <meta:editing-duration>PT9M</meta:editing-duration>
    <meta:document-statistic meta:table-count="0" meta:image-count="0" meta:object-count="0" meta:page-count="1" meta:paragraph-count="14" meta:word-count="640" meta:character-count="674" meta:non-whitespace-character-count="674"/>
    <meta:generator>LibreOffice/5.1.4.2$Windows_x86 LibreOffice_project/f99d75f39f1c57ebdd7ffc5f42867c12031db97a</meta:generator>
  </office:meta>
</office:document-meta>
</file>