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3" style:parent-style-name="內文" style:family="paragraph">
      <style:paragraph-properties style:snap-to-layout-grid="false" fo:text-align="center"/>
      <style:text-properties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olumn6" style:family="table-column">
      <style:table-column-properties style:column-width="1.2888in"/>
    </style:style>
    <style:style style:name="TableColumn7" style:family="table-column">
      <style:table-column-properties style:column-width="0.5576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0.5597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5604in"/>
    </style:style>
    <style:style style:name="Table5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0.713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99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4" style:family="paragraph">
      <style:paragraph-properties fo:text-align="justify" fo:margin-left="0.2756in" fo:text-indent="-0.1965in">
        <style:tab-stops>
          <style:tab-stop style:type="left" style:position="0in"/>
          <style:tab-stop style:type="left" style:position="3.0715in"/>
        </style:tab-stops>
      </style:paragraph-properties>
      <style:text-properties style:font-name-asian="標楷體" fo:font-size="14pt" style:font-size-asian="14pt"/>
    </style:style>
    <style:style style:name="P88" style:parent-style-name="內文" style:list-style-name="LFO4" style:family="paragraph">
      <style:paragraph-properties fo:text-align="justify" fo:margin-left="0.2756in" fo:text-indent="-0.1965in">
        <style:tab-stops>
          <style:tab-stop style:type="left" style:position="0in"/>
          <style:tab-stop style:type="left" style:position="3.0715in"/>
        </style:tab-stops>
      </style:paragraph-properties>
      <style:text-properties style:font-name-asian="標楷體" fo:font-size="14pt" style:font-size-asian="14pt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Row94" style:family="table-row">
      <style:table-row-properties style:min-row-height="0.787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1666in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國立中山大學</text:p>
      <text:p text:style-name="P2">理學院中庭大門開放申請單</text:p>
      <text:p text:style-name="P3"/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10">
            <text:p text:style-name="P2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連絡電話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單位負責人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連絡電話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事由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大門開啟時間</text:p>
          </table:table-cell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午</text:p>
          </table:table-cell>
          <table:table-cell table:style-name="TableCell60">
            <text:p text:style-name="P61"/>
          </table:table-cell>
          <table:table-cell table:style-name="TableCell62">
            <text:p text:style-name="P63">時</text:p>
          </table:table-cell>
        </table:table-row>
        <table:table-row table:style-name="TableRow64">
          <table:table-cell table:style-name="TableCell65">
            <text:p text:style-name="P66">大門關閉時間</text:p>
          </table:table-cell>
          <table:table-cell table:style-name="TableCell67">
            <text:p text:style-name="P68"/>
          </table:table-cell>
          <table:table-cell table:style-name="TableCell69">
            <text:p text:style-name="P70">月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午</text:p>
          </table:table-cell>
          <table:table-cell table:style-name="TableCell79">
            <text:p text:style-name="P80"/>
          </table:table-cell>
          <table:table-cell table:style-name="TableCell81">
            <text:p text:style-name="P82">時</text:p>
          </table:table-cell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10">
            <text:list text:style-name="LFO4" text:continue-numbering="true">
              <text:list-item>
                <text:p text:style-name="P87">本表請於活動日前三天填送。</text:p>
              </text:list-item>
              <text:list-item>
                <text:p text:style-name="P88">活動前一天請申請人再電洽校警隊（5931）確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理學院簽章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總務處</text:p>
            <text:p text:style-name="P97">校安組簽章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>影本：校安組、理學院、管理員</text:p>
      <text:p text:style-name="P102">正本：申請單位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中庭大門開申請單</dc:title>
    <dc:description/>
    <dc:subject/>
    <meta:initial-creator>lihy</meta:initial-creator>
    <dc:creator>user</dc:creator>
    <meta:creation-date>2018-10-26T07:15:00Z</meta:creation-date>
    <dc:date>2018-10-26T07:15:00Z</dc:date>
    <meta:print-date>2003-10-03T01:58:00Z</meta:print-date>
    <meta:template xlink:href="Normal" xlink:type="simple"/>
    <meta:editing-cycles>2</meta:editing-cycles>
    <meta:editing-duration>PT60S</meta:editing-duration>
    <meta:document-statistic meta:page-count="1" meta:paragraph-count="34" meta:word-count="103" meta:character-count="175" meta:row-count="35" meta:non-whitespace-character-count="106"/>
  </office:meta>
</office:document-meta>
</file>