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13in" text:min-label-width="0.8645in" text:list-level-position-and-space-mode="label-alignment">
          <style:list-level-label-alignment text:label-followed-by="listtab" fo:margin-left="1.1659in" fo:text-indent="-0.864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bullet text:level="1" text:style-name="WW_CharLFO6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." style:num-format="1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2791in" text:min-label-width="0.3854in" text:list-level-position-and-space-mode="label-alignment">
          <style:list-level-label-alignment text:label-followed-by="listtab" fo:margin-left="1.6645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</style:style>
    <style:style style:name="T3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fo:background-color="#FFFFFF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59" style:parent-style-name="預設段落字型" style:family="text">
      <style:text-properties style:font-name-asian="標楷體" style:font-size-complex="10pt"/>
    </style:style>
    <style:style style:name="P60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 fo:background-color="#FFFFFF"/>
    </style:style>
    <style:style style:name="P63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fo:background-color="#FFFFFF"/>
    </style:style>
    <style:style style:name="P66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 fo:background-color="#FFFFFF"/>
    </style:style>
    <style:style style:name="P69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  <style:text-properties style:font-name-asian="標楷體" style:font-size-complex="10pt"/>
    </style:style>
    <style:style style:name="P70" style:parent-style-name="內文" style:family="paragraph">
      <style:paragraph-properties style:snap-to-layout-grid="false" fo:text-align="justify" fo:margin-top="0.0694in" style:line-height-at-least="0.1666in" fo:margin-left="0.3937in">
        <style:tab-stops/>
      </style:paragraph-properties>
      <style:text-properties style:font-name-asian="標楷體" style:font-size-complex="10pt"/>
    </style:style>
    <style:style style:name="P71" style:parent-style-name="內文" style:family="paragraph">
      <style:paragraph-properties style:snap-to-layout-grid="false" fo:text-align="justify" fo:margin-top="0.0694in" style:line-height-at-least="0.1666in" fo:margin-left="0.2958in">
        <style:tab-stops/>
      </style:paragraph-properties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 fo:background-color="#FFFFFF"/>
    </style:style>
    <style:style style:name="P77" style:parent-style-name="內文" style:family="paragraph">
      <style:paragraph-properties style:snap-to-layout-grid="false" fo:text-align="justify" fo:margin-top="0.0694in" style:line-height-at-least="0.1666in" fo:margin-left="0.5902in" fo:text-indent="-0.2951in">
        <style:tab-stops/>
      </style:paragraph-properties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 fo:background-color="#FFFFFF"/>
    </style:style>
    <style:style style:name="P98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 style:font-size-complex="14pt"/>
    </style:style>
    <style:style style:name="P108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 style:font-size-complex="14pt"/>
    </style:style>
    <style:style style:name="P109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style:font-size-complex="14pt"/>
    </style:style>
    <style:style style:name="P111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font-size-complex="14pt"/>
    </style:style>
    <style:style style:name="P112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background-color="#FFFFFF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P135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fo:background-color="#FFFFFF"/>
    </style:style>
    <style:style style:name="T139" style:parent-style-name="預設段落字型" style:family="text">
      <style:text-properties style:font-name-asian="標楷體" fo:background-color="#FFFFFF"/>
    </style:style>
    <style:style style:name="T140" style:parent-style-name="預設段落字型" style:family="text">
      <style:text-properties style:font-name-asian="標楷體" fo:background-color="#FFFFFF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fo:background-color="#FFFFFF"/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P148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  <style:text-properties style:font-name-asian="標楷體" fo:background-color="#FFFFFF"/>
    </style:style>
    <style:style style:name="P157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  <style:text-properties style:font-name-asian="標楷體"/>
    </style:style>
    <style:style style:name="P158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5909in">
        <style:tab-stops>
          <style:tab-stop style:type="left" style:position="-0.0979in"/>
        </style:tab-stops>
      </style:paragraph-properties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P168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5909in">
        <style:tab-stops>
          <style:tab-stop style:type="left" style:position="-0.0979in"/>
        </style:tab-stops>
      </style:paragraph-properties>
    </style:style>
    <style:style style:name="T169" style:parent-style-name="預設段落字型" style:family="text">
      <style:text-properties style:font-name-asian="標楷體" style:font-size-complex="10pt"/>
    </style:style>
    <style:style style:name="P170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/>
    </style:style>
    <style:style style:name="P171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/>
    </style:style>
    <style:style style:name="P172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/>
    </style:style>
    <style:style style:name="P173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/>
    </style:style>
    <style:style style:name="P174" style:parent-style-name="內文" style:list-style-name="LFO30" style:family="paragraph">
      <style:paragraph-properties style:snap-to-layout-grid="false" fo:margin-top="0.0694in" style:line-height-at-least="0.1666in" fo:margin-left="0.3937in" fo:text-indent="-0.5909in">
        <style:tab-stops>
          <style:tab-stop style:type="left" style:position="-0.0979in"/>
        </style:tab-stops>
      </style:paragraph-properties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P180" style:parent-style-name="內文" style:list-style-name="LFO30" style:family="paragraph">
      <style:paragraph-properties style:snap-to-layout-grid="false" fo:margin-top="0.0694in" style:line-height-at-least="0.1666in" fo:margin-left="0.3937in" fo:text-indent="-0.5909in">
        <style:tab-stops>
          <style:tab-stop style:type="left" style:position="-0.0979in"/>
        </style:tab-stops>
      </style:paragraph-properties>
      <style:text-properties style:font-name-asian="標楷體" style:font-size-complex="10pt"/>
    </style:style>
    <style:style style:name="P181" style:parent-style-name="內文" style:family="paragraph">
      <style:paragraph-properties style:line-height-at-least="0in" fo:margin-left="0.709in" fo:text-indent="-0.709in">
        <style:tab-stops/>
      </style:paragraph-properties>
      <style:text-properties style:font-name-asian="標楷體" fo:font-size="16pt" style:font-size-asian="16pt" style:font-size-complex="20pt"/>
    </style:style>
    <style:style style:name="P182" style:parent-style-name="內文" style:family="paragraph">
      <style:paragraph-properties fo:break-before="page" style:line-height-at-least="0in" fo:margin-left="0.709in" fo:text-indent="-0.709in">
        <style:tab-stops/>
      </style:paragraph-properties>
      <style:text-properties style:font-name-asian="標楷體" fo:font-size="16pt" style:font-size-asian="16pt" style:font-size-complex="20pt"/>
    </style:style>
    <style:style style:name="P183" style:parent-style-name="內文" style:master-page-name="MP1" style:family="paragraph">
      <style:paragraph-properties fo:break-before="page" style:snap-to-layout-grid="false" fo:text-align="center" fo:margin-top="0.0694in" style:line-height-at-least="0.1666in"/>
    </style:style>
    <style:style style:name="T184" style:parent-style-name="預設段落字型" style:family="text">
      <style:text-properties style:font-name-asian="標楷體" fo:font-size="20pt" style:font-size-asian="20pt" style:font-size-complex="10pt"/>
    </style:style>
    <style:style style:name="T185" style:parent-style-name="預設段落字型" style:family="text">
      <style:text-properties style:font-name-asian="標楷體" fo:font-size="20pt" style:font-size-asian="20pt" style:font-size-complex="20pt"/>
    </style:style>
    <style:style style:name="P186" style:parent-style-name="內文" style:family="paragraph">
      <style:paragraph-properties style:snap-to-layout-grid="false" fo:text-align="end" style:line-height-at-least="0.1666in" fo:margin-right="-0.0986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end" style:line-height-at-least="0.1666in" fo:margin-right="-0.098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end" style:line-height-at-least="0.1666in" fo:margin-left="0.4166in" fo:margin-right="-0.0986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line-break="normal" style:snap-to-layout-grid="false" fo:text-align="end" style:line-height-at-least="0.1666in" fo:margin-left="0.4166in" fo:margin-right="-0.0986in">
        <style:tab-stops>
          <style:tab-stop style:type="left" style:position="0.3333in"/>
        </style:tab-stops>
      </style:paragraph-properties>
    </style:style>
    <style:style style:name="T19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end" style:line-height-at-least="0.1666in" fo:margin-left="0.4166in" fo:margin-right="-0.0986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end" style:line-height-at-least="0.1666in" fo:margin-left="0.4166in" fo:margin-right="-0.0986in">
        <style:tab-stops>
          <style:tab-stop style:type="left" style:position="0.3333in"/>
        </style:tab-stops>
      </style:paragraph-properties>
    </style:style>
    <style:style style:name="T20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0.6895in" style:use-optimal-column-width="false"/>
    </style:style>
    <style:style style:name="TableColumn224" style:family="table-column">
      <style:table-column-properties style:column-width="1.2006in" style:use-optimal-column-width="false"/>
    </style:style>
    <style:style style:name="TableColumn225" style:family="table-column">
      <style:table-column-properties style:column-width="2.5395in" style:use-optimal-column-width="false"/>
    </style:style>
    <style:style style:name="TableColumn226" style:family="table-column">
      <style:table-column-properties style:column-width="1.3979in" style:use-optimal-column-width="false"/>
    </style:style>
    <style:style style:name="Table221" style:family="table">
      <style:table-properties style:width="7.009in" fo:margin-left="0in" table:align="center"/>
    </style:style>
    <style:style style:name="TableRow227" style:family="table-row">
      <style:table-row-properties style:min-row-height="0.3284in" style:use-optimal-row-height="false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Row236" style:family="table-row">
      <style:table-row-properties style:min-row-height="0.4694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P239" style:parent-style-name="內文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P240" style:parent-style-name="內文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 fo:margin-left="0.043in" fo:margin-right="0.043in">
        <style:tab-stops/>
      </style:paragraph-properties>
    </style:style>
    <style:style style:name="T247" style:parent-style-name="預設段落字型" style:family="text">
      <style:text-properties style:font-name-asian="標楷體" style:font-size-complex="10pt"/>
    </style:style>
    <style:style style:name="T248" style:parent-style-name="預設段落字型" style:family="text">
      <style:text-properties style:font-name-asian="標楷體" style:font-size-complex="10pt"/>
    </style:style>
    <style:style style:name="T249" style:parent-style-name="預設段落字型" style:family="text">
      <style:text-properties style:font-name-asian="標楷體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 fo:margin-left="0.0131in" fo:margin-right="0.0034in">
        <style:tab-stops/>
      </style:paragraph-properties>
      <style:text-properties style:font-name-asian="標楷體" fo:font-size="10pt" style:font-size-asian="10pt" style:font-size-complex="10pt"/>
    </style:style>
    <style:style style:name="TableRow252" style:family="table-row">
      <style:table-row-properties style:min-row-height="0.4694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59" style:parent-style-name="預設段落字型" style:family="text">
      <style:text-properties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63" style:family="table-row">
      <style:table-row-properties style:min-row-height="0.4694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P266" style:parent-style-name="內文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-asian="標楷體" fo:font-size="11pt" style:font-size-asian="11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 fo:margin-left="0.043in" fo:margin-right="0.043in">
        <style:tab-stops/>
      </style:paragraph-properties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4694in" style:use-optimal-row-height="false" fo:keep-together="always"/>
    </style:style>
    <style:style style:name="P285" style:parent-style-name="內文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4694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P298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P309" style:parent-style-name="內文" style:family="paragraph">
      <style:paragraph-properties style:snap-to-layout-grid="false" fo:text-align="justify" style:line-height-at-least="0in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ableRow312" style:family="table-row">
      <style:table-row-properties style:min-row-height="0.4694in" style:use-optimal-row-height="false" fo:keep-together="always"/>
    </style:style>
    <style:style style:name="P31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23" style:family="table-row">
      <style:table-row-properties style:min-row-height="0.4694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P32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4694in" style:use-optimal-row-height="false" fo:keep-together="always"/>
    </style:style>
    <style:style style:name="P33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47" style:family="table-row">
      <style:table-row-properties style:min-row-height="0.4694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0pt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0pt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63" style:family="table-row">
      <style:table-row-properties style:min-row-height="0.4694in" style:use-optimal-row-height="false" fo:keep-together="always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P3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75" style:family="table-row">
      <style:table-row-properties style:min-row-height="0.4694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378" style:parent-style-name="預設段落字型" style:family="text">
      <style:text-properties style:font-name-asian="標楷體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87" style:family="table-row">
      <style:table-row-properties style:min-row-height="0.4694in" style:use-optimal-row-height="false" fo:keep-together="always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P3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P39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07" style:family="table-row">
      <style:table-row-properties style:min-row-height="0.3541in" style:use-optimal-row-height="false" fo:keep-together="always"/>
    </style:style>
    <style:style style:name="P40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font-size-complex="10pt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19" style:family="table-row">
      <style:table-row-properties style:min-row-height="0.39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30" style:family="table-row">
      <style:table-row-properties style:min-row-height="0.393in" style:use-optimal-row-height="false" fo:keep-together="always"/>
    </style:style>
    <style:style style:name="P43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size-complex="10pt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42" style:family="table-row">
      <style:table-row-properties style:min-row-height="0.393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694in" fo:margin-bottom="0.0694in" style:line-height-at-least="0.1666in" fo:margin-left="0.0416in" fo:margin-right="0.0416in">
        <style:tab-stops/>
      </style:paragraph-properties>
      <style:text-properties style:font-name-asian="標楷體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P458" style:parent-style-name="本文" style:family="paragraph">
      <style:paragraph-properties style:snap-to-layout-grid="false" fo:text-align="center" fo:margin-bottom="0.0833in" fo:line-height="150%"/>
      <style:text-properties style:font-name-asian="標楷體"/>
    </style:style>
    <style:style style:name="P459" style:parent-style-name="本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TableColumn461" style:family="table-column">
      <style:table-column-properties style:column-width="1.2006in" style:use-optimal-column-width="false"/>
    </style:style>
    <style:style style:name="TableColumn462" style:family="table-column">
      <style:table-column-properties style:column-width="1.8708in" style:use-optimal-column-width="false"/>
    </style:style>
    <style:style style:name="TableColumn463" style:family="table-column">
      <style:table-column-properties style:column-width="0.0729in" style:use-optimal-column-width="false"/>
    </style:style>
    <style:style style:name="TableColumn464" style:family="table-column">
      <style:table-column-properties style:column-width="1.1083in" style:use-optimal-column-width="false"/>
    </style:style>
    <style:style style:name="TableColumn465" style:family="table-column">
      <style:table-column-properties style:column-width="0.3916in" style:use-optimal-column-width="false"/>
    </style:style>
    <style:style style:name="TableColumn466" style:family="table-column">
      <style:table-column-properties style:column-width="2.0687in" style:use-optimal-column-width="false"/>
    </style:style>
    <style:style style:name="Table460" style:family="table">
      <style:table-properties style:width="6.7131in" fo:margin-left="0in" table:align="left"/>
    </style:style>
    <style:style style:name="TableRow467" style:family="table-row">
      <style:table-row-properties style:min-row-height="0.1013in" style:use-optimal-row-height="false" fo:keep-together="always"/>
    </style:style>
    <style:style style:name="TableCell46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194in" fo:padding-bottom="0in" fo:padding-right="0.0194in"/>
    </style:style>
    <style:style style:name="P469" style:parent-style-name="內文" style:list-style-name="LFO5" style:family="paragraph">
      <style:paragraph-properties style:snap-to-layout-grid="false" fo:text-align="justify" fo:margin-top="0.0416in" fo:margin-bottom="0.0416in" style:line-height-at-least="0.1666in" fo:margin-right="0.0416in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1" style:parent-style-name="預設段落字型" style:family="text">
      <style:text-properties style:font-name-asian="標楷體" style:font-weight-complex="bold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1847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82" style:family="table-row">
      <style:table-row-properties style:min-row-height="0.1847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489" style:parent-style-name="預設段落字型" style:family="text">
      <style:text-properties style:font-name-asian="標楷體" fo:letter-spacing="0.052in" style:letter-kerning="false"/>
    </style:style>
    <style:style style:name="T490" style:parent-style-name="預設段落字型" style:family="text">
      <style:text-properties style:font-name-asian="標楷體" fo:letter-spacing="0.0104in" style:letter-kerning="false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text-indent="0.4166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top="0.0833in" fo:margin-bottom="0.0833in" fo:margin-left="0.0416in" fo:margin-right="0.0416in">
        <style:tab-stops/>
      </style:paragraph-properties>
      <style:text-properties style:font-name-asian="標楷體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  <style:text-properties style:font-name-asian="標楷體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ableRow536" style:family="table-row">
      <style:table-row-properties style:min-row-height="0.5743in" style:use-optimal-row-height="false"/>
    </style:style>
    <style:style style:name="TableCell53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</style:style>
    <style:style style:name="TableCell53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  <style:text-properties style:font-name-asian="標楷體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561" style:parent-style-name="內文" style:list-style-name="LFO5" style:family="paragraph">
      <style:paragraph-properties style:snap-to-layout-grid="false" fo:text-align="justify" fo:margin-top="0.0416in" fo:margin-bottom="0.0416in" style:line-height-at-least="0.1666in" fo:margin-right="0.0416in"/>
    </style:style>
    <style:style style:name="T562" style:parent-style-name="預設段落字型" style:family="text">
      <style:text-properties style:font-name-asian="標楷體" fo:font-weight="bold" style:font-weight-asian="bold" style:font-weight-complex="bold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</style:style>
    <style:style style:name="TableCell56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  <style:text-properties style:font-name-asian="標楷體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list-style-name="LFO6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74" style:parent-style-name="內文" style:family="paragraph">
      <style:paragraph-properties style:snap-to-layout-grid="false" fo:text-align="justify" style:line-height-at-least="0in" fo:margin-left="0.3937in">
        <style:tab-stops/>
      </style:paragraph-properties>
      <style:text-properties style:font-name-asian="標楷體"/>
    </style:style>
    <style:style style:name="P575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76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style:font-name-asian="標楷體" fo:background-color="#FFFFFF"/>
    </style:style>
    <style:style style:name="P578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79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80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81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82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  <style:text-properties style:font-name-asian="標楷體" fo:font-size="10pt" style:font-size-asian="10pt"/>
    </style:style>
    <style:style style:name="P585" style:parent-style-name="內文" style:family="paragraph">
      <style:paragraph-properties style:line-break="normal"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</style:style>
    <style:style style:name="T586" style:parent-style-name="預設段落字型" style:family="text">
      <style:text-properties style:font-name-asian="標楷體" fo:font-size="11pt" style:font-size-asian="11pt" fo:background-color="#FFFFFF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P598" style:parent-style-name="內文" style:master-page-name="MP2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600" style:parent-style-name="內文" style:list-style-name="LFO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1" style:parent-style-name="內文" style:list-style-name="LFO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2" style:parent-style-name="內文" style:list-style-name="LFO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3" style:parent-style-name="內文" style:list-style-name="LFO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4" style:parent-style-name="內文" style:list-style-name="LFO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5" style:parent-style-name="內文" style:list-style-name="LFO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6" style:parent-style-name="內文" style:list-style-name="LFO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break-before="page" fo:text-align="center" fo:text-indent="0.4583in"/>
    </style:style>
    <style:style style:name="T620" style:parent-style-name="預設段落字型" style:family="text">
      <style:text-properties style:font-name-asian="標楷體" fo:font-size="40pt" style:font-size-asian="40pt"/>
    </style:style>
    <style:style style:name="T621" style:parent-style-name="預設段落字型" style:family="text">
      <style:text-properties style:font-name-asian="標楷體" fo:font-size="40pt" style:font-size-asian="40pt"/>
    </style:style>
    <style:style style:name="T622" style:parent-style-name="預設段落字型" style:family="text">
      <style:text-properties style:font-name-asian="標楷體" fo:font-size="40pt" style:font-size-asian="40pt"/>
    </style:style>
    <style:style style:name="T623" style:parent-style-name="預設段落字型" style:family="text">
      <style:text-properties style:font-name-asian="標楷體" fo:font-size="40pt" style:font-size-asian="40pt"/>
    </style:style>
    <style:style style:name="T624" style:parent-style-name="預設段落字型" style:family="text">
      <style:text-properties style:font-name-asian="標楷體" fo:font-size="40pt" style:font-size-asian="40pt"/>
    </style:style>
    <style:style style:name="P625" style:parent-style-name="本文" style:family="paragraph">
      <style:paragraph-properties fo:text-indent="0.3333in"/>
      <style:text-properties style:font-name-asian="標楷體"/>
    </style:style>
    <style:style style:name="P626" style:parent-style-name="本文" style:family="paragraph">
      <style:paragraph-properties fo:text-indent="0.5909in"/>
    </style:style>
    <style:style style:name="T627" style:parent-style-name="預設段落字型" style:family="text">
      <style:text-properties style:font-name-asian="標楷體" fo:font-size="22pt" style:font-size-asian="22pt" style:font-size-complex="22pt"/>
    </style:style>
    <style:style style:name="T628" style:parent-style-name="預設段落字型" style:family="text">
      <style:text-properties style:font-name-asian="標楷體" fo:font-size="22pt" style:font-size-asian="22pt" style:font-size-complex="22pt" style:language-asian="zh" style:country-asian="TW"/>
    </style:style>
    <style:style style:name="T629" style:parent-style-name="預設段落字型" style:family="text">
      <style:text-properties style:font-name-asian="標楷體" fo:font-size="22pt" style:font-size-asian="22pt" style:font-size-complex="22pt"/>
    </style:style>
    <style:style style:name="P630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631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632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633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634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635" style:parent-style-name="內文" style:family="paragraph">
      <style:paragraph-properties style:snap-to-layout-grid="false" fo:margin-top="0.2777in" style:line-height-at-least="0.1666in"/>
      <style:text-properties style:font-name-asian="標楷體" fo:font-size="22pt" style:font-size-asian="22pt" style:font-size-complex="22pt"/>
    </style:style>
    <style:style style:name="P636" style:parent-style-name="本文" style:family="paragraph">
      <style:paragraph-properties fo:margin-left="9.9937in" fo:text-indent="-7.327in">
        <style:tab-stops/>
      </style:paragraph-properties>
      <style:text-properties style:font-name-asian="標楷體" fo:font-size="22pt" style:font-size-asian="22pt" style:font-size-complex="22pt"/>
    </style:style>
    <style:style style:name="P637" style:parent-style-name="本文" style:family="paragraph">
      <style:paragraph-properties fo:margin-left="9.9937in" fo:text-indent="-7.327in">
        <style:tab-stops/>
      </style:paragraph-properties>
      <style:text-properties style:font-name-asian="標楷體" fo:font-size="22pt" style:font-size-asian="22pt" style:font-size-complex="22pt"/>
    </style:style>
    <style:style style:name="P638" style:parent-style-name="本文" style:family="paragraph">
      <style:paragraph-properties fo:margin-left="9.9937in" fo:text-indent="-7.327in">
        <style:tab-stops/>
      </style:paragraph-properties>
      <style:text-properties style:font-name-asian="標楷體" fo:font-size="22pt" style:font-size-asian="22pt" style:font-size-complex="22pt"/>
    </style:style>
    <style:style style:name="P639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640" style:parent-style-name="內文" style:family="paragraph">
      <style:paragraph-properties fo:widows="2" fo:orphans="2"/>
      <style:text-properties style:font-name-asian="標楷體" fo:font-size="20pt" style:font-size-asian="20pt"/>
    </style:style>
  </office:automatic-styles>
  <office:body>
    <office:text text:use-soft-page-breaks="true">
      <text:p text:style-name="P1">國立中山大學理學院場地收費及管理要點</text:p>
      <text:p text:style-name="P2">100.12.8 100學年度第1次院務會議制定</text:p>
      <text:p text:style-name="P3"><text:span text:style-name="T4">101.6.13<text:s/></text:span><text:span text:style-name="T5">100</text:span><text:span text:style-name="T6">學年度</text:span><text:span text:style-name="T7">第</text:span><text:span text:style-name="T8">2</text:span><text:span text:style-name="T9">學期</text:span><text:span text:style-name="T10">第</text:span><text:span text:style-name="T11">8</text:span><text:span text:style-name="T12">次</text:span><text:span text:style-name="T13">行政</text:span><text:span text:style-name="T14">會議</text:span><text:span text:style-name="T15">通過</text:span></text:p>
      <text:p text:style-name="P16"><text:span text:style-name="T17">105.02.25 10</text:span><text:span text:style-name="T18">4</text:span><text:span text:style-name="T19">學年度第</text:span><text:span text:style-name="T20">1</text:span><text:span text:style-name="T21">次院務會議修訂通過</text:span></text:p>
      <text:p text:style-name="P22"><text:span text:style-name="T23">105</text:span><text:span text:style-name="T24">.</text:span><text:span text:style-name="T25">05</text:span><text:span text:style-name="T26">.</text:span><text:span text:style-name="T27">19</text:span><text:span text:style-name="T28"><text:s/></text:span><text:span text:style-name="T29">104</text:span><text:span text:style-name="T30">學年度第</text:span><text:span text:style-name="T31">2</text:span><text:span text:style-name="T32">次院務會議修訂通過</text:span></text:p>
      <text:p text:style-name="P33"><text:span text:style-name="T34">10</text:span><text:span text:style-name="T35">5</text:span><text:span text:style-name="T36">.6.1</text:span><text:span text:style-name="T37">5</text:span><text:span text:style-name="T38"><text:s/></text:span><text:span text:style-name="T39">10</text:span><text:span text:style-name="T40">4</text:span><text:span text:style-name="T41">學年度</text:span><text:span text:style-name="T42">第</text:span><text:span text:style-name="T43">2</text:span><text:span text:style-name="T44">學期</text:span><text:span text:style-name="T45">第</text:span><text:span text:style-name="T46">8</text:span><text:span text:style-name="T47">次</text:span><text:span text:style-name="T48">行政</text:span><text:span text:style-name="T49">會議</text:span><text:span text:style-name="T50">修訂</text:span><text:span text:style-name="T51">通過</text:span></text:p>
      <text:list text:style-name="LFO30" text:continue-numbering="true">
        <text:list-item>
          <text:p text:style-name="P52"><text:span text:style-name="T53">為促進本院場地設備有效管理與</text:span><text:span text:style-name="T54">利</text:span><text:span text:style-name="T55">用，</text:span><text:span text:style-name="T56">依據「本校館舍場地收費準則」第五點規定</text:span><text:span text:style-name="T57">訂定本要點。</text:span></text:p>
        </text:list-item>
        <text:list-item>
          <text:p text:style-name="P58"><text:span text:style-name="T59">本院場地借用應於二週前依下列程序提出申請：</text:span></text:p>
          <text:list text:continue-numbering="true">
            <text:list-item>
              <text:list>
                <text:list-item>
                  <text:p text:style-name="P60"><text:span text:style-name="T61">洽詢預約</text:span><text:span text:style-name="T62">。</text:span></text:p>
                </text:list-item>
                <text:list-item>
                  <text:p text:style-name="P63"><text:span text:style-name="T64">填具理學院場地使用申請單及場地設備使用切結書</text:span><text:span text:style-name="T65">。</text:span></text:p>
                </text:list-item>
                <text:list-item>
                  <text:p text:style-name="P66"><text:span text:style-name="T67">繳費</text:span><text:span text:style-name="T68">。</text:span></text:p>
                </text:list-item>
              </text:list>
            </text:list-item>
          </text:list>
        </text:list-item>
        <text:list-item>
          <text:p text:style-name="P69">本院不接受任何以個人名義申請之借用案（含校內、外）。</text:p>
        </text:list-item>
      </text:list>
      <text:p text:style-name="P70">本院場地借用以教學及本院單位使用為優先，除以下列情形外，應一律依本院場地收費一覽表標準收費。</text:p>
      <text:p text:style-name="P71"><text:span text:style-name="T72">(</text:span><text:span text:style-name="T73">一</text:span><text:span text:style-name="T74">)</text:span><text:span text:style-name="T75">本院所屬單位及系所學會</text:span><text:span text:style-name="T76">主辦之活動。</text:span></text:p>
      <text:p text:style-name="P77"><text:span text:style-name="T78">(</text:span><text:span text:style-name="T79">二</text:span><text:span text:style-name="T80">)</text:span><text:span text:style-name="T81">經校內單位核定之本校學生團體與組織</text:span><text:span text:style-name="T82">活動，得免</text:span><text:span text:style-name="T83">收</text:span><text:span text:style-name="T84">場地</text:span><text:span text:style-name="T85">使用</text:span><text:span text:style-name="T86">費，惟</text:span><text:span text:style-name="T87">仍應繳納</text:span><text:span text:style-name="T88">空調及</text:span><text:span text:style-name="T89">清</text:span><text:span text:style-name="T90">潔費</text:span><text:span text:style-name="T91">(</text:span><text:span text:style-name="T92">按</text:span><text:span text:style-name="T93">收費標準</text:span><text:span text:style-name="T94">5</text:span><text:span text:style-name="T95">折計算</text:span><text:span text:style-name="T96">)</text:span><text:span text:style-name="T97">。</text:span></text:p>
      <text:list text:style-name="LFO30" text:continue-numbering="true">
        <text:list-item>
          <text:p text:style-name="P98"><text:span text:style-name="T99">場地</text:span><text:span text:style-name="T100">使用收</text:span><text:span text:style-name="T101">費</text:span><text:span text:style-name="T102">標準應</text:span><text:span text:style-name="T103">依本院場地收費一覽表辦理</text:span><text:span text:style-name="T104">，</text:span><text:span text:style-name="T105">並採下列原則</text:span><text:span text:style-name="T106">：</text:span></text:p>
          <text:list text:continue-numbering="true">
            <text:list-item>
              <text:list>
                <text:list-item>
                  <text:p text:style-name="P107">校內各單位借用以收費標準5折計算。</text:p>
                </text:list-item>
                <text:list-item>
                  <text:p text:style-name="P108">本校與校外合辦之活動以收費標準8折計算。</text:p>
                </text:list-item>
                <text:list-item>
                  <text:p text:style-name="P109"><text:span text:style-name="T110">校外機關團體借用按標準全額收費。</text:span></text:p>
                </text:list-item>
                <text:list-item>
                  <text:p text:style-name="P111">長期借用僅限校內單位，並應專案簽請院長核准，按長期收費標準全額計算，惟仍應自行負擔空調及清潔費。</text:p>
                </text:list-item>
              </text:list>
            </text:list-item>
          </text:list>
        </text:list-item>
        <text:list-item>
          <text:p text:style-name="P112"><text:span text:style-name="T113">申請</text:span><text:span text:style-name="T114">使用</text:span><text:span text:style-name="T115">場地應預付保證金</text:span><text:span text:style-name="T116">2000</text:span><text:span text:style-name="T117">元</text:span><text:span text:style-name="T118">，</text:span><text:span text:style-name="T119">使用完畢</text:span><text:span text:style-name="T120">經檢查</text:span><text:span text:style-name="T121">無損壞</text:span><text:span text:style-name="T122">場地及設備</text:span><text:span text:style-name="T123">者</text:span><text:span text:style-name="T124">，無息</text:span><text:span text:style-name="T125">退還。</text:span></text:p>
        </text:list-item>
        <text:list-item>
          <text:p text:style-name="P126"><text:span text:style-name="T127">場地</text:span><text:span text:style-name="T128">借用經核准後，</text:span><text:span text:style-name="T129">借用單位應</text:span><text:span text:style-name="T130">於使用日前一週依收費標準繳納各項費用，逾期未繳</text:span><text:span text:style-name="T131">納者</text:span><text:span text:style-name="T132">，視同放棄</text:span><text:span text:style-name="T133">借</text:span><text:span text:style-name="T134">用權利。</text:span></text:p>
        </text:list-item>
        <text:list-item>
          <text:p text:style-name="P135"><text:span text:style-name="T136">為使場地發揮最大效能，活動人數未達借用場地座位數之相當比例者不予借用</text:span><text:span text:style-name="T137">(</text:span><text:span text:style-name="T138">理學院國際會議廳使用人數需達</text:span><text:span text:style-name="T139">100</text:span><text:span text:style-name="T140">人以上，</text:span><text:span text:style-name="T141">理學院小劇場</text:span><text:span text:style-name="T142">、物理館演講室</text:span><text:span text:style-name="T143">需達</text:span><text:span text:style-name="T144">70</text:span><text:span text:style-name="T145">人以上</text:span><text:span text:style-name="T146">)</text:span><text:span text:style-name="T147">。</text:span></text:p>
        </text:list-item>
        <text:list-item>
          <text:p text:style-name="P148"><text:span text:style-name="T149">各項設備如需借用，請先洽管理單位；若因使用不當造成損壞，由借用單位負責維修</text:span><text:span text:style-name="T150">或賠償；國際會議廳、小劇場</text:span><text:span text:style-name="T151">、物理館演講室</text:span><text:span text:style-name="T152">、電腦教室，</text:span><text:span text:style-name="T153">不得</text:span><text:span text:style-name="T154">攜入飲料（礦泉水除外）、食物</text:span><text:span text:style-name="T155">。</text:span></text:p>
        </text:list-item>
        <text:list-item>
          <text:p text:style-name="P156">國際會議廳、小劇場、物理館演講室、階梯教室、電腦教室、一般教室及中庭，如非本院單位借用，以上班時間為原則；非上班時間使用需另支付工讀生加班費（依照校方規定給付），俾協助門禁管制及相關設備使用及諮詢。</text:p>
        </text:list-item>
        <text:list-item>
          <text:p text:style-name="P157">週末假日如需使用場地，請事先與本院管理員協調門禁等相關事宜。</text:p>
        </text:list-item>
        <text:list-item>
          <text:p text:style-name="P158"><text:span text:style-name="T159">借用單位因故取消借用時，應提前通知本院並辦妥取消借用及退費手續，若於</text:span><text:span text:style-name="T160">3</text:span><text:span text:style-name="T161">天前申請取消借用者可全額退費</text:span><text:span text:style-name="T162">;</text:span><text:span text:style-name="T163">於使用前一日申請取消借用者</text:span><text:span text:style-name="T164">僅</text:span><text:span text:style-name="T165">退空調</text:span><text:span text:style-name="T166">/</text:span><text:span text:style-name="T167">清潔費，餘皆不予退費，借用紀錄並列入下次借用之准駁參考。</text:span></text:p>
        </text:list-item>
        <text:list-item>
          <text:p text:style-name="P168"><text:span text:style-name="T169">活動內容有以下情事者，不予借用，已核准者立即停止其使用。</text:span></text:p>
          <text:list text:continue-numbering="true">
            <text:list-item>
              <text:list>
                <text:list-item>
                  <text:p text:style-name="P170">違反政府法令及政策。</text:p>
                </text:list-item>
                <text:list-item>
                  <text:p text:style-name="P171">妨害社會善良風俗。</text:p>
                </text:list-item>
                <text:list-item>
                  <text:p text:style-name="P172">與申請登記不符或將場地轉讓他人使用。</text:p>
                </text:list-item>
                <text:list-item>
                  <text:p text:style-name="P173">有嚴重損害各項設施之虞。</text:p>
                </text:list-item>
              </text:list>
            </text:list-item>
          </text:list>
        </text:list-item>
        <text:list-item>
          <text:p text:style-name="P174"><text:span text:style-name="T175">本要點</text:span><text:span text:style-name="T176">其他</text:span><text:span text:style-name="T177">未盡事宜，</text:span><text:span text:style-name="T178">悉依</text:span><text:span text:style-name="T179">本校相關法令規定辦理。</text:span></text:p>
        </text:list-item>
        <text:list-item>
          <text:p text:style-name="P180">本要點經院務會議及行政會議審議通過後實施，修訂時亦同。</text:p>
        </text:list-item>
      </text:list>
      <text:p text:style-name="P181"/>
      <text:p text:style-name="P182"/>
      <text:soft-page-break/>
      <text:p text:style-name="P183"><text:span text:style-name="T184">國立中山大學</text:span><text:span text:style-name="T185">理學院場地收費一覽表</text:span></text:p>
      <text:p text:style-name="P186">91.06.07.第六次行政會議核定</text:p>
      <text:p text:style-name="P187">98.03.26 97學年度第2次院務會議通過(文字修正)</text:p>
      <text:p text:style-name="P188">100.12.8 100學年度第1次院務會議通過</text:p>
      <text:p text:style-name="P189"><text:span text:style-name="T190">101.6.13<text:s/></text:span><text:span text:style-name="T191">100</text:span><text:span text:style-name="T192">學年度</text:span><text:span text:style-name="T193">第</text:span><text:span text:style-name="T194">2</text:span><text:span text:style-name="T195">學期</text:span><text:span text:style-name="T196">第</text:span><text:span text:style-name="T197">8</text:span><text:span text:style-name="T198">次</text:span><text:span text:style-name="T199">行政</text:span><text:span text:style-name="T200">會議</text:span><text:span text:style-name="T201">通過</text:span></text:p>
      <text:p text:style-name="P202">105.05.19<text:s/>104學年度第2次院務會議修正通過</text:p>
      <text:p text:style-name="P203"><text:span text:style-name="T204">10</text:span><text:span text:style-name="T205">5</text:span><text:span text:style-name="T206">.6.1</text:span><text:span text:style-name="T207">5</text:span><text:span text:style-name="T208"><text:s/></text:span><text:span text:style-name="T209">10</text:span><text:span text:style-name="T210">4</text:span><text:span text:style-name="T211">學年度</text:span><text:span text:style-name="T212">第</text:span><text:span text:style-name="T213">2</text:span><text:span text:style-name="T214">學期</text:span><text:span text:style-name="T215">第</text:span><text:span text:style-name="T216">8</text:span><text:span text:style-name="T217">次</text:span><text:span text:style-name="T218">行政</text:span><text:span text:style-name="T219">會議</text:span><text:span text:style-name="T220">通過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場地名稱</text:p>
          </table:table-cell>
          <table:table-cell table:style-name="TableCell230">
            <text:p text:style-name="P231">座位數</text:p>
          </table:table-cell>
          <table:table-cell table:style-name="TableCell232" table:number-columns-spanned="2">
            <text:p text:style-name="P233">收<text:s text:c="2"/>費<text:s text:c="2"/>標<text:s text:c="2"/>準</text:p>
          </table:table-cell>
          <table:covered-table-cell/>
          <table:table-cell table:style-name="TableCell234">
            <text:p text:style-name="P235">設　　備</text:p>
          </table:table-cell>
        </table:table-row>
        <table:table-row table:style-name="TableRow236">
          <table:table-cell table:style-name="TableCell237" table:number-rows-spanned="2">
            <text:p text:style-name="P238">理學院國際</text:p>
            <text:p text:style-name="P239">會議廳</text:p>
            <text:p text:style-name="P240">理SC1005</text:p>
          </table:table-cell>
          <table:table-cell table:style-name="TableCell241" table:number-rows-spanned="2">
            <text:p text:style-name="P242">180人</text:p>
          </table:table-cell>
          <table:table-cell table:style-name="TableCell243">
            <text:p text:style-name="P244">場地使用費</text:p>
          </table:table-cell>
          <table:table-cell table:style-name="TableCell245">
            <text:p text:style-name="P246"><text:span text:style-name="T247">每小時</text:span><text:span text:style-name="T248">3500</text:span><text:span text:style-name="T249">元。</text:span></text:p>
          </table:table-cell>
          <table:table-cell table:style-name="TableCell250" table:number-rows-spanned="2">
            <text:p text:style-name="P251">手寫螢幕、白板、單槍及投影幕、麥克風、音響、多功能講桌、桌子、網路接孔等。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空調/清潔費</text:p>
          </table:table-cell>
          <table:table-cell table:style-name="TableCell257">
            <text:p text:style-name="P258"><text:span text:style-name="T259">每小時</text:span><text:span text:style-name="T260">500</text:span><text:span text:style-name="T261">元。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理學院小劇場</text:p>
            <text:p text:style-name="P266"><text:span text:style-name="T267">理</text:span><text:span text:style-name="T268">SC</text:span><text:span text:style-name="T269">100</text:span><text:span text:style-name="T270">1</text:span></text:p>
          </table:table-cell>
          <table:table-cell table:style-name="TableCell271" table:number-rows-spanned="2">
            <text:p text:style-name="P272"><text:span text:style-name="T273">100</text:span><text:span text:style-name="T274">人</text:span></text:p>
          </table:table-cell>
          <table:table-cell table:style-name="TableCell275">
            <text:p text:style-name="P276">場地使用費</text:p>
          </table:table-cell>
          <table:table-cell table:style-name="TableCell277">
            <text:p text:style-name="P278"><text:span text:style-name="T279">每小時</text:span><text:span text:style-name="T280">1500</text:span><text:span text:style-name="T281">元。</text:span></text:p>
          </table:table-cell>
          <table:table-cell table:style-name="TableCell282" table:number-rows-spanned="2">
            <text:p text:style-name="P283">白板、單槍及投影幕、麥克風、音響、E化講桌、網路接孔等設備。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空調/清潔費</text:p>
          </table:table-cell>
          <table:table-cell table:style-name="TableCell289">
            <text:p text:style-name="P290"><text:span text:style-name="T291">每小時</text:span><text:span text:style-name="T292">500</text:span><text:span text:style-name="T293">元。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>物理館演講室</text:p>
            <text:p text:style-name="P298"><text:span text:style-name="T299">理</text:span><text:span text:style-name="T300">PH2006</text:span></text:p>
          </table:table-cell>
          <table:table-cell table:style-name="TableCell301" table:number-rows-spanned="2">
            <text:p text:style-name="P302">113人</text:p>
          </table:table-cell>
          <table:table-cell table:style-name="TableCell303">
            <text:p text:style-name="P304">場地使用費</text:p>
          </table:table-cell>
          <table:table-cell table:style-name="TableCell305">
            <text:p text:style-name="P306">每小時1500元。</text:p>
          </table:table-cell>
          <table:table-cell table:style-name="TableCell307" table:number-rows-spanned="2">
            <text:p text:style-name="P308">黑白板、單槍及投影幕、麥克風、音響、E化講桌、網路接孔等。</text:p>
            <text:p text:style-name="P309"><text:span text:style-name="T310">註：借用本項場地請先電洽物理系辦公室</text:span><text:span text:style-name="T311">07-5253700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空調/清潔費</text:p>
          </table:table-cell>
          <table:table-cell table:style-name="TableCell317">
            <text:p text:style-name="P318"><text:span text:style-name="T319">每小時</text:span><text:span text:style-name="T320">500</text:span><text:span text:style-name="T321">元。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電腦教室</text:p>
            <text:p text:style-name="P326">理SC1003</text:p>
          </table:table-cell>
          <table:table-cell table:style-name="TableCell327" table:number-rows-spanned="2">
            <text:p text:style-name="P328">50人</text:p>
          </table:table-cell>
          <table:table-cell table:style-name="TableCell329">
            <text:p text:style-name="P330">場地使用費</text:p>
          </table:table-cell>
          <table:table-cell table:style-name="TableCell331">
            <text:p text:style-name="P332">每小時1500元。</text:p>
          </table:table-cell>
          <table:table-cell table:style-name="TableCell333" table:number-rows-spanned="2">
            <text:p text:style-name="P334">螢幕、電腦、單槍及投影幕、麥克風。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空調/清潔費</text:p>
          </table:table-cell>
          <table:table-cell table:style-name="TableCell340">
            <text:p text:style-name="P341"><text:span text:style-name="T342">每小時</text:span><text:span text:style-name="T343">5</text:span><text:span text:style-name="T344">00</text:span><text:span text:style-name="T345">元。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2">
            <text:p text:style-name="P349">階梯教室</text:p>
            <text:p text:style-name="P350">理SC2001</text:p>
            <text:p text:style-name="P351"><text:span text:style-name="T352">理</text:span><text:span text:style-name="T353">SC</text:span><text:span text:style-name="T354">3001</text:span></text:p>
          </table:table-cell>
          <table:table-cell table:style-name="TableCell355" table:number-rows-spanned="2">
            <text:p text:style-name="P356">100人</text:p>
          </table:table-cell>
          <table:table-cell table:style-name="TableCell357">
            <text:p text:style-name="P358">場地使用費</text:p>
          </table:table-cell>
          <table:table-cell table:style-name="TableCell359">
            <text:p text:style-name="P360">每小時500元。</text:p>
          </table:table-cell>
          <table:table-cell table:style-name="TableCell361" table:number-rows-spanned="2">
            <text:p text:style-name="P362">螢幕、電腦、單槍及投影幕、麥克風、音響、E化講桌、網路接孔等。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空調/清潔費</text:p>
          </table:table-cell>
          <table:table-cell table:style-name="TableCell368">
            <text:p text:style-name="P369"><text:span text:style-name="T370">每小時</text:span><text:span text:style-name="T371">5</text:span><text:span text:style-name="T372">00</text:span><text:span text:style-name="T373">元。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rows-spanned="2">
            <text:p text:style-name="P377"><text:span text:style-name="T378">一般教室</text:span></text:p>
          </table:table-cell>
          <table:table-cell table:style-name="TableCell379" table:number-rows-spanned="2">
            <text:p text:style-name="P380">40-70人</text:p>
          </table:table-cell>
          <table:table-cell table:style-name="TableCell381">
            <text:p text:style-name="P382">場地使用費</text:p>
          </table:table-cell>
          <table:table-cell table:style-name="TableCell383">
            <text:p text:style-name="P384">每小時150元。</text:p>
          </table:table-cell>
          <table:table-cell table:style-name="TableCell385" table:number-rows-spanned="2">
            <text:p text:style-name="P386">螢幕、電腦、單槍及投影幕、麥克風、E化講桌。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空調/清潔費</text:p>
          </table:table-cell>
          <table:table-cell table:style-name="TableCell392">
            <text:p text:style-name="P393">每小時150元。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2">
            <text:p text:style-name="P397">理SC1008</text:p>
            <text:p text:style-name="P398">理SC1009</text:p>
          </table:table-cell>
          <table:table-cell table:style-name="TableCell399" table:number-rows-spanned="2">
            <text:p text:style-name="P400">無</text:p>
          </table:table-cell>
          <table:table-cell table:style-name="TableCell401">
            <text:p text:style-name="P402">場地使用費</text:p>
          </table:table-cell>
          <table:table-cell table:style-name="TableCell403">
            <text:p text:style-name="P404">短期借用比照階梯教室收費，長期借用者每年1坪1萬元。</text:p>
          </table:table-cell>
          <table:table-cell table:style-name="TableCell405" table:number-rows-spanned="2">
            <text:p text:style-name="P406">無，長期借用僅限校內單位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空調/清潔費</text:p>
          </table:table-cell>
          <table:table-cell table:style-name="TableCell412">
            <text:p text:style-name="P413"><text:span text:style-name="T414">短期借用比照階梯教室收費</text:span><text:span text:style-name="T415">，</text:span><text:span text:style-name="T416">長期借用者</text:span><text:span text:style-name="T417">自行負擔。</text:span>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2">
            <text:p text:style-name="P421">勵志樓3樓</text:p>
          </table:table-cell>
          <table:table-cell table:style-name="TableCell422" table:number-rows-spanned="2">
            <text:p text:style-name="P423">無</text:p>
          </table:table-cell>
          <table:table-cell table:style-name="TableCell424">
            <text:p text:style-name="P425">場地使用費</text:p>
          </table:table-cell>
          <table:table-cell table:style-name="TableCell426">
            <text:p text:style-name="P427">短期借用比照階梯教室收費，長期借用者每年1坪1萬元。</text:p>
          </table:table-cell>
          <table:table-cell table:style-name="TableCell428" table:number-rows-spanned="2">
            <text:p text:style-name="P429">無，長期借用僅限校內單位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空調/清潔費</text:p>
          </table:table-cell>
          <table:table-cell table:style-name="TableCell435">
            <text:p text:style-name="P436"><text:span text:style-name="T437">短期借用比照階梯教室收費</text:span><text:span text:style-name="T438">，</text:span><text:span text:style-name="T439">長期借用者</text:span><text:span text:style-name="T440">自行負擔。</text:span>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<text:span text:style-name="T445">中</text:span><text:span text:style-name="T446">庭</text:span><text:span text:style-name="T447">/</text:span><text:span text:style-name="T448">理工長廊</text:span></text:p>
          </table:table-cell>
          <table:table-cell table:style-name="TableCell449">
            <text:p text:style-name="P450">無</text:p>
          </table:table-cell>
          <table:table-cell table:style-name="TableCell451">
            <text:p text:style-name="P452">電費</text:p>
          </table:table-cell>
          <table:table-cell table:style-name="TableCell453">
            <text:p text:style-name="P454">每小時收電費200元。</text:p>
          </table:table-cell>
          <table:table-cell table:style-name="TableCell455">
            <text:p text:style-name="P456">無</text:p>
          </table:table-cell>
        </table:table-row>
      </table:table>
      <text:p text:style-name="P457"/>
      <text:soft-page-break/>
      <text:p text:style-name="P458">國立中山大學理學院使用場地申請單</text:p>
      <text:p text:style-name="P459">91.06.07.第六次行政會議核定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6">
            <text:list text:style-name="LFO5" text:continue-numbering="true">
              <text:list-item>
                <text:p text:style-name="P469"><text:span text:style-name="T470">請先閱讀下面說明欄及</text:span><text:span text:style-name="T471">理學院</text:span><text:span text:style-name="T472">場地收費及管理要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<text:span text:style-name="T489">申請日</text:span><text:span text:style-name="T490">期</text:span></text:p>
          </table:table-cell>
          <table:covered-table-cell/>
          <table:table-cell table:style-name="TableCell491" table:number-columns-spanned="2">
            <text:p text:style-name="P492"><text:s text:c="7"/>年<text:s text:c="4"/><text:s text:c="2"/><text:s/>月<text:s text:c="2"/><text:s text:c="3"/><text:s text:c="2"/>日</text:p>
          </table: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<text:span text:style-name="T502">□</text:span><text:span text:style-name="T503">是</text:span><text:span text:style-name="T504"><text:s text:c="9"/></text:span><text:span text:style-name="T505">□</text:span><text:span text:style-name="T506">否</text:span></text:p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6">
            <text:p text:style-name="P532">申請單位主管或指導老師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5">
            <text:p text:style-name="P540"><text:span text:style-name="T541">□</text:span><text:span text:style-name="T542">擬同意借用，請依限繳交核定金額費用</text:span><text:span text:style-name="T543"><text:s text:c="6"/></text:span><text:span text:style-name="T544">□</text:span><text:span text:style-name="T545">收取保證金</text:span></text:p>
            <text:p text:style-name="P546"/>
            <text:p text:style-name="P547"><text:span text:style-name="T548">□</text:span><text:span text:style-name="T549">無法出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承辦人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>主管核章</text:p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6">
            <text:list text:style-name="LFO5" text:continue-numbering="true">
              <text:list-item>
                <text:p text:style-name="P561"><text:span text:style-name="T562">場地使用完畢後若場地環境及器材無損壞或遺失即歸還保證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list text:style-name="LFO6" text:continue-numbering="true">
              <text:list-item>
                <text:p text:style-name="P573">92.9.15起，理學院之電源將於下班後控管。如晚上租借場地，為免喪失使用權益，請於使用前一天主動與管理員連絡（如遇例假日請再提前連絡），以控制電源開關。理學院地下室教室於下班之後不出借。</text:p>
              </text:list-item>
            </text:list>
            <text:p text:style-name="P574">高管理員連絡方式：理1010；分機3504、手機0933393338</text:p>
            <text:list text:style-name="LFO7" text:continue-numbering="true">
              <text:list-item>
                <text:p text:style-name="P575">申請場地應預付保證金2000元，使用完畢無損壞者如數退還；借用器材若遺失或嚴重損壞，需依情形負賠償責任。</text:p>
              </text:list-item>
              <text:list-item>
                <text:p text:style-name="P576"><text:span text:style-name="T577">非上班時間使用需另支付工讀生加班費（依照校方規定給付），俾協助門禁管制及相關設備使用及諮詢。</text:span></text:p>
              </text:list-item>
              <text:list-item>
                <text:p text:style-name="P578">理學院各場地歡迎使用，惟需善盡管理清潔之責，未盡責者，將不再借用。</text:p>
              </text:list-item>
              <text:list-item>
                <text:p text:style-name="P579">未經理學院許可，不可私自使用冷氣，申請使用冷氣，請先經理學院核可，並依核定標準至院辦（理4001）繳費。</text:p>
              </text:list-item>
              <text:list-item>
                <text:p text:style-name="P580">使用場地安全，請自行負責。</text:p>
              </text:list-item>
              <text:list-item>
                <text:p text:style-name="P581">場地使用請一週前辦理好借出手續，以便安排。</text:p>
              </text:list-item>
              <text:list-item>
                <text:p text:style-name="P582"><text:span text:style-name="T583">本單請至理學院索取、上網列印或自行影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4">100.12.8 100學年度第1次院務會議通過</text:p>
      <text:p text:style-name="P585"><text:span text:style-name="T586">101.6.13<text:s/></text:span><text:span text:style-name="T587">100</text:span><text:span text:style-name="T588">學年度</text:span><text:span text:style-name="T589">第</text:span><text:span text:style-name="T590">2</text:span><text:span text:style-name="T591">學期</text:span><text:span text:style-name="T592">第</text:span><text:span text:style-name="T593">8</text:span><text:span text:style-name="T594">次</text:span><text:span text:style-name="T595">行政</text:span><text:span text:style-name="T596">會議</text:span><text:span text:style-name="T597">通過</text:span></text:p>
      <text:soft-page-break/>
      <text:p text:style-name="P598">理學院場地設備使用切結書</text:p>
      <text:p text:style-name="P599"/>
      <text:list text:style-name="LFO8">
        <text:list-item text:start-value="1">
          <text:p text:style-name="P600">場內設備使用前請先確認有無損壞，若無提出疑義，則視為確認無誤；場地使用完畢後若發現設備損壞，需照原價賠償。</text:p>
        </text:list-item>
      </text:list>
      <text:list text:style-name="LFO8" text:continue-numbering="true">
        <text:list-item>
          <text:p text:style-name="P601">場地原有之設備（器材），不可外接其他視聽器材。</text:p>
        </text:list-item>
      </text:list>
      <text:list text:style-name="LFO8" text:continue-numbering="true">
        <text:list-item>
          <text:p text:style-name="P602">使用麥克風音量需控制，不可干擾到老師研究室、教室及其他場地。</text:p>
        </text:list-item>
      </text:list>
      <text:list text:style-name="LFO8" text:continue-numbering="true">
        <text:list-item>
          <text:p text:style-name="P603">場地申請單（計畫書）所載明之內容有更動時，請重新申請，並主動告知場地管理員。</text:p>
        </text:list-item>
      </text:list>
      <text:list text:style-name="LFO8" text:continue-numbering="true">
        <text:list-item>
          <text:p text:style-name="P604">借出的鑰匙請於隔日早上歸還管理員，並一同前往測試設備有無損壞。</text:p>
        </text:list-item>
      </text:list>
      <text:list text:style-name="LFO8" text:continue-numbering="true">
        <text:list-item>
          <text:p text:style-name="P605">場地使用後應負責善後清潔並恢復原狀。</text:p>
        </text:list-item>
      </text:list>
      <text:list text:style-name="LFO8" text:continue-numbering="true">
        <text:list-item>
          <text:p text:style-name="P606">以上若有違反，將陳報主管單位並取消爾後借用資格。</text:p>
        </text:list-item>
      </text:list>
      <text:p text:style-name="P607"/>
      <text:p text:style-name="P608"/>
      <text:p text:style-name="P609"/>
      <text:p text:style-name="P610">負責人：</text:p>
      <text:p text:style-name="P611"/>
      <text:p text:style-name="P612">借用/主管單位戳章：</text:p>
      <text:p text:style-name="P613"/>
      <text:p text:style-name="P614">聯絡人及聯絡電話：</text:p>
      <text:p text:style-name="P615"/>
      <text:p text:style-name="P616"/>
      <text:p text:style-name="P617">日期：<text:s text:c="2"/>年<text:s text:c="3"/>月<text:s text:c="3"/>日</text:p>
      <text:p text:style-name="P618"/>
      <text:p text:style-name="內文"/>
      <text:soft-page-break/>
      <text:p text:style-name="P619"><text:span text:style-name="T620">聲</text:span><text:span text:style-name="T621"><text:s text:c="2"/></text:span><text:span text:style-name="T622">明</text:span><text:span text:style-name="T623"><text:s text:c="2"/></text:span><text:span text:style-name="T624">書</text:span></text:p>
      <text:p text:style-name="P625"/>
      <text:p text:style-name="P626"><text:span text:style-name="T627">理學</text:span><text:span text:style-name="T628">院</text:span><text:span text:style-name="T629">所屬場地借用時間至晚間十時整，若超過上述時間，一切安全由借用單位自行負責。</text:span></text:p>
      <text:p text:style-name="P630"/>
      <text:p text:style-name="P631"/>
      <text:p text:style-name="P632"/>
      <text:p text:style-name="P633"/>
      <text:p text:style-name="P634"/>
      <text:p text:style-name="P635">借用單位同意本聲明</text:p>
      <text:p text:style-name="P636">活動名稱：</text:p>
      <text:p text:style-name="P637">借用時間：</text:p>
      <text:p text:style-name="P638">活動負責人：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text-properties style:font-name-asian="華康中楷體" fo:font-size="18pt" style:font-size-asian="18pt" style:font-size-complex="10pt" fo:hyphenate="false"/>
    </style:style>
    <style:style style:name="本文字元" style:display-name="本文 字元" style:family="text">
      <style:text-properties style:font-name-asian="華康中楷體" style:letter-kerning="true" fo:font-size="18pt" style:font-size-asian="18pt"/>
    </style:style>
    <style:style style:name="清單段落" style:display-name="清單段落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size="16pt" style:font-size-asian="16pt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Arial" style:font-name-complex="Arial"/>
    </style:style>
    <style:style style:name="WW_CharLFO5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="Webdings" fo:font-size="20pt" style:font-size-asian="2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Arial" style:font-name-complex="Arial"/>
    </style:style>
    <style:style style:name="WW_CharLFO10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1" style:family="text">
      <style:text-properties fo:font-size="14pt" style:font-size-asian="14pt" style:font-size-complex="14pt" fo:language="en" fo:country="US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Arial" style:font-name-complex="Arial" fo:font-size="12pt" style:font-size-asian="12pt"/>
    </style:style>
    <style:style style:name="WW_CharLFO16LVL1" style:family="text">
      <style:text-properties style:font-name="Arial" style:font-name-complex="Arial" fo:font-size="12pt" style:font-size-asian="12pt"/>
    </style:style>
    <style:style style:name="WW_CharLFO17LVL1" style:family="text">
      <style:text-properties fo:color="#FF0000" style:text-underline-type="single" style:text-underline-style="solid" style:text-underline-width="auto" style:text-underline-mode="continuous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Arial" style:font-name-complex="Arial" fo:font-size="12pt" style:font-size-asian="12pt"/>
    </style:style>
    <style:style style:name="WW_CharLFO22LVL1" style:family="text">
      <style:text-properties style:font-name="Arial" style:font-name-complex="Arial"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="Arial" style:font-name-complex="Arial" fo:font-size="12pt" style:font-size-asian="12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style:use-window-font-color="true" fo:font-size="12pt" style:font-size-asian="12pt" style:font-size-complex="12pt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Arial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13in" text:min-label-width="0.8645in" text:list-level-position-and-space-mode="label-alignment">
          <style:list-level-label-alignment text:label-followed-by="listtab" fo:margin-left="1.1659in" fo:text-indent="-0.864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bullet text:level="1" text:style-name="WW_CharLFO6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." style:num-format="1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2791in" text:min-label-width="0.3854in" text:list-level-position-and-space-mode="label-alignment">
          <style:list-level-label-alignment text:label-followed-by="listtab" fo:margin-left="1.6645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行政會議提案格式】</dc:title>
    <dc:description/>
    <dc:subject/>
    <meta:initial-creator>user</meta:initial-creator>
    <dc:creator>user</dc:creator>
    <meta:creation-date>2018-11-01T08:54:00Z</meta:creation-date>
    <dc:date>2018-11-01T08:54:00Z</dc:date>
    <meta:print-date>2009-12-03T07:34:00Z</meta:print-date>
    <meta:template xlink:href="Normal.dotm" xlink:type="simple"/>
    <meta:editing-cycles>2</meta:editing-cycles>
    <meta:editing-duration>PT0S</meta:editing-duration>
    <meta:document-statistic meta:page-count="6" meta:paragraph-count="194" meta:word-count="1675" meta:character-count="3308" meta:row-count="166" meta:non-whitespace-character-count="1827"/>
  </office:meta>
</office:document-meta>
</file>