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 style:font-size-complex="20pt"/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fo:line-height="0.847cm" fo:text-align="end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4">
      <style:paragraph-properties fo:line-height="0.847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47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47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fo:font-size="11pt" fo:background-color="#ffffff" style:font-name-asian="標楷體" style:font-size-asian="11pt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style:font-name-asian="標楷體" style:font-size-asian="20pt" style:font-size-complex="20pt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Times New Roman"/>
    </style:style>
    <text:list-style style:name="L1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理學院場地設備使用切結書</text:p>
      <text:p text:style-name="P1"/>
      <text:list xml:id="list8561522741579904338" text:style-name="WW8Num4">
        <text:list-item>
          <text:p text:style-name="P5">場內設備使用前請先確認有無損壞，若無提出疑義，則視為確認無誤；場地使用完畢後若發現設備損壞，需照原價賠償。</text:p>
        </text:list-item>
        <text:list-item>
          <text:p text:style-name="P5">場地原有之設備（器材），不可外接其他視聽器材。</text:p>
        </text:list-item>
        <text:list-item>
          <text:p text:style-name="P5">使用麥克風音量需控制，不可干擾到老師研究室、教室及其他場地。</text:p>
        </text:list-item>
        <text:list-item>
          <text:p text:style-name="P5">場地申請單（計畫書）所載明之內容有更動時，請重新申請，並主動告知場地管理員。</text:p>
        </text:list-item>
        <text:list-item>
          <text:p text:style-name="P5">借出的鑰匙請於隔日早上歸還管理員，並一同前往測試設備有無損壞。</text:p>
        </text:list-item>
        <text:list-item>
          <text:p text:style-name="P5">場地使用後應負責善後清潔並恢復原狀。</text:p>
        </text:list-item>
        <text:list-item>
          <text:p text:style-name="P5">以上若有違反，將陳報主管單位並取消爾後借用資格。</text:p>
        </text:list-item>
      </text:list>
      <text:p text:style-name="P6"/>
      <text:p text:style-name="P6"/>
      <text:p text:style-name="P6"/>
      <text:p text:style-name="P6">負責人：</text:p>
      <text:p text:style-name="P6"/>
      <text:p text:style-name="P2"><text:span text:style-name="T2">借用/主管單位戳章：</text:span></text:p>
      <text:p text:style-name="P6"/>
      <text:p text:style-name="P6">聯絡人及聯絡電話：</text:p>
      <text:p text:style-name="P7"/>
      <text:p text:style-name="P7"/>
      <text:p text:style-name="P3"><text:span text:style-name="T1">日期：</text:span><text:span text:style-name="T3"> <text:s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<text:p text:style-name="P6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fo:language="none" fo:country="none" style:font-name-asian="華康中楷體" style:font-family-asian="華康中楷體, 'Arial Unicode MS'" style:font-family-generic-asian="modern" style:font-size-asian="1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size-complex="12pt"/>
    </style:style>
    <style:style style:name="WW8Num1z0" style:family="text">
      <style:text-properties fo:color="#000000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ebdings" fo:font-family="Webdings" style:font-family-generic="roman" style:font-pitch="variable" style:font-charset="x-symbol" fo:font-size="20pt" style:font-size-asian="20pt" style:font-name-complex="Webdings" style:font-family-complex="Webdings" style:font-family-generic-complex="roman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8pt" style:letter-kerning="true" style:font-name-asian="華康中楷體" style:font-family-asian="華康中楷體, 'Arial Unicode MS'" style:font-family-generic-asian="modern" style:font-size-asian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3.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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eb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0.106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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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51cm" fo:margin-left="2.501cm" fo:margin-right="2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學院場地收費一覽表</dc:title>
    <meta:initial-creator>社科院</meta:initial-creator>
    <meta:creation-date>2013-07-18T09:00:00</meta:creation-date>
    <dc:creator>jh chang</dc:creator>
    <dc:date>2013-07-18T09:02:00</dc:date>
    <meta:print-date>2011-12-01T15:30:00</meta:print-date>
    <meta:editing-cycles>3</meta:editing-cycles>
    <meta:document-statistic meta:table-count="0" meta:image-count="0" meta:object-count="0" meta:page-count="1" meta:paragraph-count="12" meta:word-count="272" meta:character-count="280" meta:non-whitespace-character-count="272"/>
    <meta:generator>LibreOffice/5.1.4.2$Windows_x86 LibreOffice_project/f99d75f39f1c57ebdd7ffc5f42867c12031db97a</meta:generator>
  </office:meta>
</office:document-meta>
</file>