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7LVL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-asian="標楷體" fo:color="#000000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end"/>
      <style:text-properties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38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39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42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43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P44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27in"/>
    </style:style>
    <style:style style:name="T48" style:parent-style-name="預設段落字型" style:family="text">
      <style:text-properties style:font-name="標楷體" style:font-name-asian="標楷體" style:font-weight-complex="bold" fo:color="#FF0000" fo:letter-spacing="0.0027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letter-spacing="0.0027i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letter-spacing="0.0027in"/>
    </style:style>
    <style:style style:name="T68" style:parent-style-name="預設段落字型" style:family="text">
      <style:text-properties style:font-name="標楷體" style:font-name-asian="標楷體" fo:color="#000000" fo:letter-spacing="0.0027in"/>
    </style:style>
    <style:style style:name="T69" style:parent-style-name="預設段落字型" style:family="text">
      <style:text-properties style:font-name="標楷體" style:font-name-asian="標楷體" fo:color="#000000" fo:letter-spacing="0.0027in"/>
    </style:style>
    <style:style style:name="P70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letter-spacing="0.002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letter-spacing="0.0027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letter-spacing="0.0027in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27in"/>
    </style:style>
    <style:style style:name="T85" style:parent-style-name="預設段落字型" style:family="text">
      <style:text-properties style:font-name="標楷體" style:font-name-asian="標楷體" fo:color="#000000" fo:letter-spacing="0.0027in"/>
    </style:style>
    <style:style style:name="T86" style:parent-style-name="預設段落字型" style:family="text">
      <style:text-properties style:font-name="標楷體" style:font-name-asian="標楷體" fo:color="#000000" fo:letter-spacing="0.0027in"/>
    </style:style>
    <style:style style:name="T87" style:parent-style-name="預設段落字型" style:family="text">
      <style:text-properties style:font-name="標楷體" style:font-name-asian="標楷體" fo:color="#000000" fo:letter-spacing="0.0027in"/>
    </style:style>
    <style:style style:name="P88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0.58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純文字" style:family="paragraph">
      <style:paragraph-properties style:snap-to-layout-grid="false" fo:text-align="justify" fo:margin-top="0in" fo:margin-bottom="0in" fo:margin-left="0.4131in" fo:text-indent="-0.1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0.0027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027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027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0.0027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027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027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letter-spacing="0.0027in"/>
    </style:style>
    <style:style style:name="T130" style:parent-style-name="預設段落字型" style:family="text">
      <style:text-properties style:font-name="標楷體" style:font-name-asian="標楷體" style:font-name-complex="Times New Roman" fo:color="#000000" fo:letter-spacing="0.0027in"/>
    </style:style>
    <style:style style:name="P131" style:parent-style-name="純文字" style:family="paragraph">
      <style:paragraph-properties style:snap-to-layout-grid="false" fo:text-align="justify" fo:margin-top="0in" fo:margin-bottom="0in" fo:line-height="0.2708in" fo:margin-left="0.4131in" fo:text-indent="-0.16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color="#000000" fo:letter-spacing="0.0027in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 fo:letter-spacing="0.0027in"/>
    </style:style>
    <style:style style:name="P135" style:parent-style-name="純文字" style:family="paragraph">
      <style:paragraph-properties style:snap-to-layout-grid="false" fo:text-align="justify" fo:margin-top="0in" fo:margin-bottom="0in" fo:line-height="0.2708in" fo:margin-left="0.4187in" fo:text-indent="-0.1687in">
        <style:tab-stops/>
      </style:paragraph-properties>
      <style:text-properties style:font-name="標楷體" style:font-name-asian="標楷體" style:font-name-complex="Times New Roman" style:font-weight-complex="bold" fo:color="#000000" fo:letter-spacing="0.0027in"/>
    </style:style>
    <style:style style:name="P136" style:parent-style-name="內文" style:family="paragraph">
      <style:paragraph-properties fo:text-align="justify" fo:line-height="105%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105%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105%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 fo:line-height="105%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105%" fo:margin-left="0.7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105%" fo:margin-left="0.75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105%" fo:margin-left="0.75in" fo:text-indent="-0.333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105%" fo:margin-left="0.75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105%" fo:margin-left="0.75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105%" fo:margin-left="0.7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105%" fo:margin-left="0.9166in" fo:text-indent="-0.333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105%" fo:margin-left="0.75in" fo:text-indent="-0.3333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105%" fo:margin-left="0.75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105%" fo:margin-left="0.75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105%" fo:margin-left="0.75in" fo:text-indent="-0.3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105%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105%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05%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05%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105%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105%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105%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fo:letter-spacing="0.0027in"/>
    </style:style>
    <style:style style:name="P250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0.0027in"/>
    </style:style>
    <style:style style:name="T253" style:parent-style-name="預設段落字型" style:family="text">
      <style:text-properties style:font-name="標楷體" style:font-name-asian="標楷體" fo:color="#000000" fo:letter-spacing="0.0027in"/>
    </style:style>
    <style:style style:name="T254" style:parent-style-name="預設段落字型" style:family="text">
      <style:text-properties style:font-name="標楷體" style:font-name-asian="標楷體" fo:color="#000000" fo:letter-spacing="0.002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letter-spacing="0.0027in"/>
    </style:style>
    <style:style style:name="T258" style:parent-style-name="預設段落字型" style:family="text">
      <style:text-properties style:font-name="標楷體" style:font-name-asian="標楷體" fo:color="#000000" fo:letter-spacing="0.0027in"/>
    </style:style>
    <style:style style:name="T259" style:parent-style-name="預設段落字型" style:family="text">
      <style:text-properties style:font-name="標楷體" style:font-name-asian="標楷體" fo:color="#000000" fo:letter-spacing="0.0027in"/>
    </style:style>
    <style:style style:name="P260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fo:margin-left="0.58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line-height="105%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105%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359" style:parent-style-name="內文" style:family="paragraph">
      <style:paragraph-properties fo:text-align="justify" fo:margin-left="0.7187in" fo:text-indent="-0.667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76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86" style:parent-style-name="內文" style:family="paragraph">
      <style:paragraph-properties fo:text-align="justify" fo:margin-left="3.33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margin-top="0.0833in" fo:margin-left="3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10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 fo:margin-left="0.9166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justify" fo:line-height="105%" fo:margin-left="0.58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margin-left="0.75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P44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P450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P453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fo:margin-left="0.5833in" fo:text-indent="-0.166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fo:margin-left="0.58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 fo:margin-left="0.5833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內文" style:family="paragraph">
      <style:paragraph-properties fo:text-align="justify" fo:line-height="105%" fo:margin-left="0.4166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105%" fo:margin-left="0.4166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105%" fo:margin-left="0.58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10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9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0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2" style:parent-style-name="內文" style:family="paragraph">
      <style:paragraph-properties fo:text-align="justify" fo:margin-left="3.3333in" fo:text-indent="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paragraph-properties fo:text-align="justify" fo:margin-left="3.2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山大學教師資格審查資料檢核表</text:p>
      <text:p text:style-name="P5">105.3.24第372次校教評會核備</text:p>
      <text:p text:style-name="P6"><text:span text:style-name="T7">106.</text:span><text:span text:style-name="T8">3</text:span><text:span text:style-name="T9">.</text:span><text:span text:style-name="T10">23</text:span><text:span text:style-name="T11">第</text:span><text:span text:style-name="T12">379</text:span><text:span text:style-name="T13">次校教評會核備</text:span><text:span text:style-name="T14">，並自</text:span><text:span text:style-name="T15">106</text:span><text:span text:style-name="T16">學年度第</text:span><text:span text:style-name="T17">1</text:span><text:span text:style-name="T18">學期起適用</text:span></text:p>
      <text:p text:style-name="P19"/>
      <text:p text:style-name="P20">送審人： <text:s text:c="19"/><text:s/></text:p>
      <text:p text:style-name="P21">送審等級：□講師 <text:s/>□助理教授 □副教授 <text:s/>□教授</text:p>
      <text:p text:style-name="P22"><text:span text:style-name="T23">送審類別：□專門著作<text:s/></text:span><text:span text:style-name="T24">□</text:span><text:span text:style-name="T25">技術報告<text:s/></text:span><text:span text:style-name="T26">□藝術作品</text:span><text:span text:style-name="T27"><text:s/></text:span><text:span text:style-name="T28">□</text:span><text:span text:style-name="T29">體育成就</text:span></text:p>
      <text:p text:style-name="P30"/>
      <text:p text:style-name="P31">◎說明：以下查核項目，符合項目打V，不符合項目打X；不須查核項目免註記）</text:p>
      <text:p text:style-name="P32">※專門著作（代表著作及參考著作）部分：</text:p>
      <text:p text:style-name="P33">代表著作： <text:s text:c="4"/>篇、參考著作： <text:s text:c="4"/>篇</text:p>
      <text:p text:style-name="P34">□符合專門著作規定：</text:p>
      <text:p text:style-name="P35"><text:span text:style-name="T36">□</text:span><text:span text:style-name="T37">期刊論文：</text:span><text:span text:style-name="T38">□</text:span><text:span text:style-name="T39">已發表；</text:span><text:span text:style-name="T40">□</text:span><text:span text:style-name="T41">已接受定期發表(</text:span><text:span text:style-name="T42">已</text:span><text:span text:style-name="T43">附接受函證明，自接受證明之日起三年內發表)</text:span></text:p>
      <text:p text:style-name="P44">□研討會論文：有審查程序且於會後集結成冊出版公開發行(已附出版頁證明)</text:p>
      <text:p text:style-name="P45"><text:span text:style-name="T46">□</text:span><text:span text:style-name="T47">專書：</text:span><text:span text:style-name="T48">□已出版公開發行(已附出版頁證明)；□將出版公開發行(已附出版社將出版證明)</text:span><text:span text:style-name="T49"><text:s/></text:span></text:p>
      <text:p text:style-name="P50">□代表著作：</text:p>
      <text:p text:style-name="P51"><text:span text:style-name="T52">□有合著人(</text:span><text:span text:style-name="T53">□</text:span><text:span text:style-name="T54">已</text:span><text:span text:style-name="T55">附合著人證明</text:span><text:span text:style-name="T56">，且註明</text:span><text:span text:style-name="T57">各合著人之</text:span><text:span text:style-name="T58">貢獻度；□為第一作者或通訊作者，免繳</text:span><text:span text:style-name="T59">交其</text:span><text:span text:style-name="T60">國外合著人簽章證明</text:span><text:span text:style-name="T61">，但仍註明各合著人之貢獻度</text:span><text:span text:style-name="T62">)</text:span><text:span text:style-name="T63">；□因故無法簽章證明免附(已附書面說明參與部分及無法取得證明之原因)(須經校教評會同意</text:span><text:span text:style-name="T64">)</text:span></text:p>
      <text:p text:style-name="P65"><text:span text:style-name="T66">□</text:span><text:span text:style-name="T67">以外文撰寫(</text:span><text:span text:style-name="T68">已</text:span><text:span text:style-name="T69">應附中文提要)</text:span></text:p>
      <text:p text:style-name="P70">□學位論文</text:p>
      <text:p text:style-name="P71">□非為學位論文之一部份</text:p>
      <text:p text:style-name="P72"><text:span text:style-name="T73">□</text:span><text:span text:style-name="T74">屬學位論文延續性研究，</text:span><text:span text:style-name="T75">且已</text:span><text:span text:style-name="T76">提出說明具創新者</text:span></text:p>
      <text:p text:style-name="P77"><text:span text:style-name="T78">□</text:span><text:span text:style-name="T79">送審著作經審查未通過</text:span><text:span text:style-name="T80">，</text:span><text:span text:style-name="T81">本次</text:span><text:span text:style-name="T82">代表作名稱或內容與上次代表作近似者</text:span><text:span text:style-name="T83">，其</text:span><text:span text:style-name="T84">著作</text:span><text:span text:style-name="T85">內容經相當之改進並出版(</text:span><text:span text:style-name="T86">已</text:span><text:span text:style-name="T87">附新舊著作異同對照表及出版頁證明)</text:span></text:p>
      <text:p text:style-name="P88">□與任教科目性質相符</text:p>
      <text:p text:style-name="P89">□符合著作期限規定：</text:p>
      <text:p text:style-name="P90"><text:span text:style-name="T91">□</text:span><text:span text:style-name="T92">代表著作為</text:span><text:span text:style-name="T93">取得</text:span><text:span text:style-name="T94">前一</text:span><text:span text:style-name="T95">等</text:span><text:span text:style-name="T96">級教師</text:span><text:span text:style-name="T97">資格</text:span><text:span text:style-name="T98">後出版</text:span><text:span text:style-name="T99">或發表之</text:span><text:span text:style-name="T100">專門著作</text:span><text:span text:style-name="T101">，且</text:span><text:span text:style-name="T102">未</text:span><text:span text:style-name="T103">與取得前一等級教師資格之著作重複</text:span><text:span text:style-name="T104">。</text:span></text:p>
      <text:p text:style-name="P105"><text:span text:style-name="T106">□參考著作為</text:span><text:span text:style-name="T107">為</text:span><text:span text:style-name="T108">取得</text:span><text:span text:style-name="T109">前一</text:span><text:span text:style-name="T110">等</text:span><text:span text:style-name="T111">級教師</text:span><text:span text:style-name="T112">資格</text:span><text:span text:style-name="T113">後出版</text:span><text:span text:style-name="T114">或發表之</text:span><text:span text:style-name="T115">專門著作</text:span><text:span text:style-name="T116">，且</text:span><text:span text:style-name="T117">未</text:span><text:span text:style-name="T118">與取得前一等級教師資格之著作重複</text:span><text:span text:style-name="T119">(參考著作毋須附合著人證明)</text:span><text:span text:style-name="T120">。</text:span></text:p>
      <text:p text:style-name="P121"><text:span text:style-name="T122">□</text:span><text:span text:style-name="T123">發表於國際或大陸地區學術期刊之論文，均以</text:span><text:span text:style-name="T124">「</text:span><text:span text:style-name="T125">Taiwan</text:span><text:span text:style-name="T126">」或「</text:span><text:span text:style-name="T127">R.O.C.</text:span><text:span text:style-name="T128">」</text:span><text:span text:style-name="T129">掛名</text:span><text:span text:style-name="T130">。</text:span></text:p>
      <text:p text:style-name="P131"><text:span text:style-name="T132">□非為</text:span><text:span text:style-name="T133">編著、翻譯、教材研製、委託研究計畫、專業調查報告、教科書</text:span><text:span text:style-name="T134">。</text:span></text:p>
      <text:p text:style-name="P135">□其他不符合專門著作及藝術作品等規定之成果，已列為參考資料。</text:p>
      <text:p text:style-name="P136"><text:s text:c="3"/>□檢附送審人前一職級送審之代表著作及參考著作等目錄。</text:p>
      <text:p text:style-name="P137"/>
      <text:p text:style-name="P138">※藝術作品或成就證明</text:p>
      <text:p text:style-name="P139">□代表作品：</text:p>
      <text:p text:style-name="P140"><text:span text:style-name="T141">□美術作品（□平面作品、□立體作品、□</text:span><text:span text:style-name="T142">綜合作品</text:span><text:span text:style-name="T143">） <text:s text:c="8"/>件；□有舉辦兩次以上個展；□有</text:span><text:span text:style-name="T144">一場</text:span><text:span text:style-name="T145">專為教師資格送審所舉辦之個展</text:span></text:p>
      <text:p text:style-name="P146"><text:span text:style-name="T147">□音樂作品（□創作、□演奏(唱)</text:span><text:span text:style-name="T148">及指揮</text:span><text:span text:style-name="T149">） <text:s text:c="3"/>種／場；_______分鐘</text:span></text:p>
      <text:p text:style-name="P150">□戲劇作品（□劇本創作、□導演、□表演、□劇場設計）；_______分鐘</text:p>
      <text:soft-page-break/>
      <text:p text:style-name="P151"><text:span text:style-name="T152">□</text:span><text:span text:style-name="T153">民俗藝術</text:span><text:span text:style-name="T154">（□編劇、□導演、□</text:span><text:span text:style-name="T155">樂曲編撰</text:span><text:span text:style-name="T156">、□</text:span><text:span text:style-name="T157">演員</text:span><text:span text:style-name="T158">）；_______分鐘</text:span></text:p>
      <text:p text:style-name="P159"><text:span text:style-name="T160"><draw:custom-shape svg:x="4.75in" svg:y="0.45764in" svg:width="0.375in" svg:height="0.25in" draw:z-index="251657728" draw:id="id0" draw:style-name="a1" draw:name="Rectangle 1028" text:anchor-type="paragraph"><svg:title/><svg:desc/><draw:enhanced-geometry draw:type="non-primitive" svg:viewBox="0 0 21600 21600" draw:enhanced-path="M 0 0 L 21600 0 21600 21600 0 21600 Z N"/></draw:custom-shape></text:span><text:span text:style-name="T161">□電影作品（□長片_________類；□短片）_______部(本)；________分鐘</text:span></text:p>
      <text:p text:style-name="P162"><text:span text:style-name="T163">□設計作品（□環境空間設計、□產品設計、□</text:span><text:span text:style-name="T164">視覺傳達設計、</text:span><text:span text:style-name="T165">□</text:span><text:span text:style-name="T166">多媒體設計、</text:span><text:span text:style-name="T167">□</text:span><text:span text:style-name="T168">時尚設計</text:span><text:span text:style-name="T169">） <text:s text:c="5"/>件</text:span></text:p>
      <text:p text:style-name="P170">□多媒體設計另已繳交原作作品之拷貝（可播放之影片、電腦程式、電腦檔案等）及充分之圖說（作品內容、安裝、操作等必要說明）與播放所需之解碼器、外掛程式等。</text:p>
      <text:p text:style-name="P171">□送審作品附有創作及展演報告；□創作及展演報告內容符合規定(內容含創作或展演理念、學理基礎、內容形式、方法技巧）</text:p>
      <text:p text:style-name="P172">□與任教科目性質相符</text:p>
      <text:p text:style-name="P173"><text:span text:style-name="T174">□係兩人以上合作完成(</text:span><text:span text:style-name="T175">□</text:span><text:span text:style-name="T176">已</text:span><text:span text:style-name="T177">附有合著人證明</text:span><text:span text:style-name="T178">，且註明</text:span><text:span text:style-name="T179">各合</text:span><text:span text:style-name="T180">作</text:span><text:span text:style-name="T181">人之</text:span><text:span text:style-name="T182">貢獻度</text:span><text:span text:style-name="T183">；</text:span><text:span text:style-name="T184">□因故無法簽章證明免附(已附書面說明參與部分及無法取得證明之原因)(須經校教評會同意)</text:span></text:p>
      <text:p text:style-name="P185">□送審作品經審查未獲通過，本次有新增1/2以上之作品</text:p>
      <text:p text:style-name="P186">□符合成果期限規定：</text:p>
      <text:p text:style-name="P187"><text:span text:style-name="T188">□代表作品為</text:span><text:span text:style-name="T189">取得</text:span><text:span text:style-name="T190">前一</text:span><text:span text:style-name="T191">等</text:span><text:span text:style-name="T192">級教師</text:span><text:span text:style-name="T193">資格</text:span><text:span text:style-name="T194">後</text:span><text:span text:style-name="T195">發表之</text:span><text:span text:style-name="T196">作品</text:span><text:span text:style-name="T197">，且</text:span><text:span text:style-name="T198">未</text:span><text:span text:style-name="T199">得與取得前一等級教師資格之作品重複</text:span></text:p>
      <text:p text:style-name="P200"><text:span text:style-name="T201">□參考作品為</text:span><text:span text:style-name="T202">取得</text:span><text:span text:style-name="T203">前一</text:span><text:span text:style-name="T204">等</text:span><text:span text:style-name="T205">級教師</text:span><text:span text:style-name="T206">資格</text:span><text:span text:style-name="T207">後</text:span><text:span text:style-name="T208">發表之</text:span><text:span text:style-name="T209">作品</text:span><text:span text:style-name="T210">，且</text:span><text:span text:style-name="T211">未</text:span><text:span text:style-name="T212">與取得前一等級教師資格之作品重複</text:span><text:span text:style-name="T213">(參考</text:span><text:span text:style-name="T214">作品</text:span><text:span text:style-name="T215">毋須附合作人證明)</text:span></text:p>
      <text:p text:style-name="P216">□送審教授資格者已提出學術理論研究之具體成果。</text:p>
      <text:p text:style-name="P217">□已繳交補充資料(如個展之專輯或光碟、展出資料、典藏或得獎證明；實際應用、製造單位或智慧財產權之相關證明；具有系統創作思想體系之相關論述等)。</text:p>
      <text:p text:style-name="P218">□專門著作列為參考著作，已符合專門著作之規定（如有，請一併於專門著作註記查核結果）。</text:p>
      <text:p text:style-name="P219">□已知悉若送審通過，送審人應將創作或展演報告正式出版 (請於出版後送校教評會備查)。</text:p>
      <text:p text:style-name="P220">□其他不符合專門著作及藝術作品等規定之成果，列為參考資料。</text:p>
      <text:p text:style-name="P221"><text:s text:c="3"/>□檢附送審人前一職級送審之代表作品及參考作品等目錄。</text:p>
      <text:p text:style-name="P222"/>
      <text:p text:style-name="P223">※技術報告（代表成果及參考成果）部分：</text:p>
      <text:p text:style-name="P224">□代表成果：</text:p>
      <text:p text:style-name="P225"><text:span text:style-name="T226">□</text:span><text:span text:style-name="T227">技術報告內容符合「專科以上學校教師資格審定辦法」附表</text:span><text:span text:style-name="T228">一</text:span><text:span text:style-name="T229">之規定</text:span><text:span text:style-name="T230">(含研發理念、學理基礎、主題內容、方法技巧、成果貢獻)</text:span><text:span text:style-name="T231">。</text:span></text:p>
      <text:p text:style-name="P232"><text:span text:style-name="T233">□</text:span><text:span text:style-name="T234">有合</text:span><text:span text:style-name="T235">作</text:span><text:span text:style-name="T236">人(</text:span><text:span text:style-name="T237">□</text:span><text:span text:style-name="T238">已附合</text:span><text:span text:style-name="T239">作</text:span><text:span text:style-name="T240">人證明</text:span><text:span text:style-name="T241">，且註明各合</text:span><text:span text:style-name="T242">作</text:span><text:span text:style-name="T243">人之貢獻度；</text:span><text:span text:style-name="T244">□</text:span><text:span text:style-name="T245">因故無法簽章證明免附(已附書面說明參與部分及無法取得證明之原因)(須經校教評會同意)</text:span><text:span text:style-name="T246">)</text:span></text:p>
      <text:p text:style-name="P247"><text:span text:style-name="T248">□</text:span><text:span text:style-name="T249">以外文撰寫(已應附中文提要)</text:span></text:p>
      <text:p text:style-name="P250"><text:span text:style-name="T251">□</text:span><text:span text:style-name="T252">送審</text:span><text:span text:style-name="T253">技術報告</text:span><text:span text:style-name="T254">經審查未通過</text:span><text:span text:style-name="T255">，</text:span><text:span text:style-name="T256">本次代表作名稱或內容與上次代表作近似者</text:span><text:span text:style-name="T257">，其著作內容經相當之改進</text:span><text:span text:style-name="T258"><text:s/></text:span><text:span text:style-name="T259">(已附新舊著作異同對照表)</text:span></text:p>
      <text:p text:style-name="P260">□與任教科目性質相符</text:p>
      <text:p text:style-name="P261">□符合技術報告)期限規定：</text:p>
      <text:p text:style-name="P262"><text:span text:style-name="T263">□代表</text:span><text:span text:style-name="T264">成果</text:span><text:span text:style-name="T265">為</text:span><text:span text:style-name="T266">取得</text:span><text:span text:style-name="T267">前一</text:span><text:span text:style-name="T268">等</text:span><text:span text:style-name="T269">級教師</text:span><text:span text:style-name="T270">資格</text:span><text:span text:style-name="T271">後</text:span><text:span text:style-name="T272">發表</text:span><text:span text:style-name="T273">之技術報告</text:span><text:span text:style-name="T274">，且</text:span><text:span text:style-name="T275">未</text:span><text:span text:style-name="T276">與取得前一等級教師資格之</text:span><text:span text:style-name="T277">技術報告</text:span><text:span text:style-name="T278">重複</text:span><text:span text:style-name="T279">。</text:span></text:p>
      <text:p text:style-name="P280"><text:span text:style-name="T281">□參考</text:span><text:span text:style-name="T282">成果</text:span><text:span text:style-name="T283">為</text:span><text:span text:style-name="T284">取得</text:span><text:span text:style-name="T285">前一</text:span><text:span text:style-name="T286">等</text:span><text:span text:style-name="T287">級教師</text:span><text:span text:style-name="T288">資格</text:span><text:span text:style-name="T289">後</text:span><text:span text:style-name="T290">發表</text:span><text:span text:style-name="T291">之技術報告</text:span><text:span text:style-name="T292">，且</text:span><text:span text:style-name="T293">未</text:span><text:span text:style-name="T294">與取得前一等級教師資格之著作重複</text:span><text:span text:style-name="T295">(參考</text:span><text:span text:style-name="T296">成果</text:span><text:span text:style-name="T297">毋須附合著人證明)。</text:span></text:p>
      <text:soft-page-break/>
      <text:p text:style-name="P298">□研發成果涉及機密，請審查過程及審查者予以保密，已檢附說明：</text:p>
      <text:p text:style-name="P299"><text:span text:style-name="T300"><text:s text:c="2"/></text:span><text:span text:style-name="T301">□</text:span><text:span text:style-name="T302">研發成果</text:span><text:span text:style-name="T303">不予公開出版</text:span><text:span text:style-name="T304"><text:s/>、</text:span><text:span text:style-name="T305">□ <text:s text:c="3"/>年 <text:s text:c="3"/>月 <text:s text:c="2"/>日前</text:span><text:span text:style-name="T306">研發成果</text:span><text:span text:style-name="T307">不予公開出版</text:span><text:span text:style-name="T308">。</text:span></text:p>
      <text:p text:style-name="P309"><text:span text:style-name="T310">□</text:span><text:span text:style-name="T311">已知悉若送審通過，送審人應將</text:span><text:span text:style-name="T312">技術報告</text:span><text:span text:style-name="T313">正式出版 (請於出版後送校教評會備查)。</text:span></text:p>
      <text:p text:style-name="P314"><text:span text:style-name="T315">□檢附送審人前一職級送審之代表成果</text:span><text:span text:style-name="T316">(著作)</text:span><text:span text:style-name="T317">及參考成果</text:span><text:span text:style-name="T318">(著作)</text:span><text:span text:style-name="T319">等目錄。</text:span></text:p>
      <text:p text:style-name="P320"/>
      <text:p text:style-name="P321">※體育成就證明</text:p>
      <text:p text:style-name="P322">□體育代表成就：(為「專科以上學校教師資格審定辦法」附表四之一表列重要賽會獲有名次之證明)</text:p>
      <text:p text:style-name="P323">□本人參加重要國際運動賽會，獲有名次者</text:p>
      <text:p text:style-name="P324">□本人指導之運動員參加重要國際運動賽會，獲有名次者(已附賽會主辦單位出具之教練證明)</text:p>
      <text:p text:style-name="P325">□附有代表成就及參考成就之競賽實務報告</text:p>
      <text:p text:style-name="P326">□競賽實務報告內容符合規定(內容包含個案描述、學理基礎、本人訓練（含參賽）計畫或受其指導之運動員訓練（含參賽）計畫、本人訓練（含參賽）過程與成果或受其指導之運動員訓練（含參賽）過程與成果)</text:p>
      <text:p text:style-name="P327">□二種以上成就屬一系列相關成就，合併為代表成就(已附相關性說明)</text:p>
      <text:p text:style-name="P328">□與任教科目性質相符</text:p>
      <text:p text:style-name="P329">□代表成就係二人以上共同完成(已附書面說明本人參與之部分，並由其他共同完成者或有關單位提具證明)</text:p>
      <text:p text:style-name="P330">□送審成就經審查未通過，仍以相同之成就證明並修正達二分之一以上之競賽實務報告(已附前次不通過之競賽實務報告)</text:p>
      <text:p text:style-name="P331">□符合成果期限規定：</text:p>
      <text:p text:style-name="P332"><text:span text:style-name="T333">□代表成就為取得前一等級教師資格後</text:span><text:span text:style-name="T334">獲獎</text:span><text:span text:style-name="T335">，且不與取得前一等級教師資格之成就證明重複。</text:span></text:p>
      <text:p text:style-name="P336"><text:span text:style-name="T337">□參考成就為取得前一等級教師資格後</text:span><text:span text:style-name="T338">獲獎</text:span><text:span text:style-name="T339">，且不與取得前一等級教師資格之成就證明重複。</text:span></text:p>
      <text:p text:style-name="P340">□前一等級係以成就證明送審者，檢附該等級教師資格之全部送審資料。</text:p>
      <text:p text:style-name="P341">□相關專門著作為參考著作，符合專門著作之規定（如有，請一併於專門著作、技術報告註記查核結果）。</text:p>
      <text:p text:style-name="P342">□已知悉若送審通過，送審人應將競賽實務報告公開出版(請於出版後送校教評會備查)。</text:p>
      <text:p text:style-name="P343"><text:span text:style-name="T344">□其他不符合專門著作</text:span><text:span text:style-name="T345">、</text:span><text:span text:style-name="T346">作品</text:span><text:span text:style-name="T347">、成就、</text:span><text:span text:style-name="T348">技術報告</text:span><text:span text:style-name="T349">等</text:span><text:span text:style-name="T350">規定之成果，以條列方式列為參考資料。</text:span></text:p>
      <text:p text:style-name="P351">□檢附送審人前一職級送審之代表成就及參考成就等目錄。</text:p>
      <text:p text:style-name="P352"><text:span text:style-name="T353"><draw:custom-shape svg:x="4.75in" svg:y="0.46875in" svg:width="0.375in" svg:height="0.25in" draw:z-index="251656704" draw:id="id1" draw:style-name="a2" draw:name="Rectangle 1012" text:anchor-type="paragraph"><svg:title/><svg:desc/><draw:enhanced-geometry draw:type="non-primitive" svg:viewBox="0 0 21600 21600" draw:enhanced-path="M 0 0 L 21600 0 21600 21600 0 21600 Z N"/></draw:custom-shape></text:span></text:p>
      <text:p text:style-name="P354">※其他事項</text:p>
      <text:p text:style-name="P355"><text:span text:style-name="T356">□已提列外審委員迴避名單乙份</text:span><text:span text:style-name="T357">(最多三人)</text:span></text:p>
      <text:p text:style-name="P358"/>
      <text:p text:style-name="P359"><text:span text:style-name="T360">備註</text:span><text:span text:style-name="T361">：</text:span><text:span text:style-name="T362">1.</text:span><text:span text:style-name="T363">教師著作</text:span><text:span text:style-name="T364">(</text:span><text:span text:style-name="T365">作品、成就</text:span><text:span text:style-name="T366">、</text:span><text:span text:style-name="T367">技術報告</text:span><text:span text:style-name="T368">)</text:span><text:span text:style-name="T369">外審前，業由系（所、</text:span><text:span text:style-name="T370">組</text:span><text:span text:style-name="T371">、學位學程）、學院</text:span><text:span text:style-name="T372">(</text:span><text:span text:style-name="T373">中心</text:span><text:span text:style-name="T374">)</text:span><text:span text:style-name="T375">主管先行查核確認無誤，並予簽核確認。</text:span></text:p>
      <text:p text:style-name="P376"><text:span text:style-name="T377"><text:s text:c="6"/>2.</text:span><text:span text:style-name="T378">送審人應檢附本檢核表及送審著作</text:span><text:span text:style-name="T379">(</text:span><text:span text:style-name="T380">作品、成就</text:span><text:span text:style-name="T381">、</text:span><text:span text:style-name="T382">技術報告</text:span><text:span text:style-name="T383">)</text:span><text:span text:style-name="T384">，送各級教評會辦理審查作業</text:span><text:span text:style-name="T385">。</text:span></text:p>
      <text:p text:style-name="P386"/>
      <text:p text:style-name="內文"><text:span text:style-name="T387">送審人（簽章）： <text:s text:c="22"/></text:span><text:span text:style-name="T388">系（所、</text:span><text:span text:style-name="T389">組</text:span><text:span text:style-name="T390">、學位學程</text:span><text:span text:style-name="T391">）</text:span><text:span text:style-name="T392">主任：</text:span><text:span text:style-name="T393"><text:s text:c="18"/></text:span></text:p>
      <text:p text:style-name="P394"><text:span text:style-name="T395">院</text:span><text:span text:style-name="T396"><text:s/></text:span><text:span text:style-name="T397">長</text:span><text:span text:style-name="T398"><text:s/>(中 心 主 任) <text:s text:c="3"/></text:span><text:span text:style-name="T399">：</text:span><text:span text:style-name="T400"><text:s text:c="16"/></text:span><text:span text:style-name="T401"><text:s text:c="2"/></text:span></text:p>
      <text:soft-page-break/>
      <text:p text:style-name="P402"><text:span text:style-name="T403">國立</text:span><text:span text:style-name="T404">中山</text:span><text:span text:style-name="T405">大學</text:span><text:span text:style-name="T406">專業技術人員</text:span><text:span text:style-name="T407">資格審查資料</text:span><text:span text:style-name="T408">檢</text:span><text:span text:style-name="T409">核表</text:span></text:p>
      <text:p text:style-name="P410">104.6.11第368次校教評會核備</text:p>
      <text:p text:style-name="P411"><text:span text:style-name="T412">106.</text:span><text:span text:style-name="T413">3</text:span><text:span text:style-name="T414">.</text:span><text:span text:style-name="T415">23</text:span><text:span text:style-name="T416">第</text:span><text:span text:style-name="T417">379</text:span><text:span text:style-name="T418">次校教評會核備</text:span><text:span text:style-name="T419">，並自</text:span><text:span text:style-name="T420">106</text:span><text:span text:style-name="T421">學年度第</text:span><text:span text:style-name="T422">1</text:span><text:span text:style-name="T423">學期起適用</text:span></text:p>
      <text:p text:style-name="P424"/>
      <text:p text:style-name="P425"><text:span text:style-name="T426">送審人：</text:span><text:span text:style-name="T427"><text:s text:c="20"/></text:span><text:span text:style-name="T428"><text:s/></text:span></text:p>
      <text:p text:style-name="P429">送審等級：□講師級專業技術人員 <text:s/>□助理教授級專業技術人員 □副教授級專業技術人員 <text:s/></text:p>
      <text:p text:style-name="P430">□教授級專業技術人員)</text:p>
      <text:p text:style-name="P431">送審類別：特殊專業造詣或具體事蹟</text:p>
      <text:p text:style-name="P432"/>
      <text:p text:style-name="P433">◎說明：以下查核項目，符合項目打V，不符合項目打X；不須查核項目免註記）</text:p>
      <text:p text:style-name="P434"><text:span text:style-name="T435">※特殊專業造詣或具體事蹟部分(適用</text:span><text:span text:style-name="T436">專業技術人員)</text:span><text:span text:style-name="T437">：</text:span></text:p>
      <text:p text:style-name="P438">□代表專業造詣或具體事蹟：</text:p>
      <text:p text:style-name="P439">□專業造詣(已附證明)</text:p>
      <text:p text:style-name="P440"><text:span text:style-name="T441">□</text:span><text:span text:style-name="T442">本人參加重要比賽，獲有名次者</text:span></text:p>
      <text:p text:style-name="P443">□其他特殊專業成就者</text:p>
      <text:p text:style-name="P444">□具體事蹟</text:p>
      <text:p text:style-name="P445">□創作作品或演出(已附證明)</text:p>
      <text:p text:style-name="P446">□其他特殊創作(已附證明)</text:p>
      <text:p text:style-name="P447"><text:span text:style-name="T448">□附專業造詣或具體事蹟之</text:span><text:span text:style-name="T449">實務報告</text:span></text:p>
      <text:p text:style-name="P450"><text:span text:style-name="T451">□</text:span><text:span text:style-name="T452">二種以上造詣或具體事蹟屬一系列相關成就，合併為代表造詣或事蹟</text:span></text:p>
      <text:p text:style-name="P453">□與任教科目性質相符</text:p>
      <text:p text:style-name="P454">□代表造詣或事蹟係二人以上共同完成(已附書面說明本人參與之部分，並由其他共同完成者或有關單位提具證明)。</text:p>
      <text:p text:style-name="P455">□符合成果期限規定：</text:p>
      <text:p text:style-name="P456"><text:span text:style-name="T457">□代表造詣或事蹟為</text:span><text:span text:style-name="T458">取得</text:span><text:span text:style-name="T459">前一</text:span><text:span text:style-name="T460">等</text:span><text:span text:style-name="T461">級教師</text:span><text:span text:style-name="T462">資格</text:span><text:span text:style-name="T463">後</text:span><text:span text:style-name="T464">取得或完成，</text:span><text:span text:style-name="T465">且</text:span><text:span text:style-name="T466">未</text:span><text:span text:style-name="T467">與取得前一等級教師資格之成就證明重複</text:span><text:span text:style-name="T468">。</text:span></text:p>
      <text:p text:style-name="P469"><text:span text:style-name="T470">□參考造詣或事蹟為</text:span><text:span text:style-name="T471">取得</text:span><text:span text:style-name="T472">前一</text:span><text:span text:style-name="T473">等</text:span><text:span text:style-name="T474">級教師</text:span><text:span text:style-name="T475">資格</text:span><text:span text:style-name="T476">後</text:span><text:span text:style-name="T477">取得或完成，</text:span><text:span text:style-name="T478">且</text:span><text:span text:style-name="T479">未</text:span><text:span text:style-name="T480">與取得前一等級教師資格之成就證明重複</text:span><text:span text:style-name="T481">。</text:span></text:p>
      <text:p text:style-name="P482">□參考之造詣或事蹟已附實務報告。</text:p>
      <text:p text:style-name="P483">□以專門著作、藝術作品列為參考著作(作品)，已符合專門著作、藝術作品之規定。</text:p>
      <text:p text:style-name="P484"><text:span text:style-name="T485">□檢附送審人前一職級送審之</text:span><text:span text:style-name="T486">代</text:span><text:span text:style-name="T487">表</text:span><text:span text:style-name="T488">造詣</text:span><text:span text:style-name="T489">及參考</text:span><text:span text:style-name="T490">造詣</text:span><text:span text:style-name="T491">等目錄。</text:span><text:span text:style-name="T492"><draw:custom-shape svg:x="4.75in" svg:y="0.46875in" svg:width="0.375in" svg:height="0.25in" draw:z-index="251658752" draw:id="id2" draw:style-name="a3" draw:name="Rectangle 1034" text:anchor-type="paragraph"><svg:title/><svg:desc/><draw:enhanced-geometry draw:type="non-primitive" svg:viewBox="0 0 21600 21600" draw:enhanced-path="M 0 0 L 21600 0 21600 21600 0 21600 Z N"/></draw:custom-shape></text:span></text:p>
      <text:p text:style-name="P493"/>
      <text:p text:style-name="P494">※其他事項</text:p>
      <text:p text:style-name="P495"><text:span text:style-name="T496">□已提列外審委員迴避名單乙份</text:span><text:span text:style-name="T497">(最多三人)</text:span></text:p>
      <text:p text:style-name="P498"/>
      <text:p text:style-name="P499">備註：1.教師專業造詣或具體事蹟外審前，業由系（所、組、學位學程）、學院</text:p>
      <text:p text:style-name="P500"><text:s text:c="8"/>(中心)主管先行查核確認無誤，並予簽核確認。</text:p>
      <text:p text:style-name="P501"><text:s text:c="6"/>2.送審人應檢附本檢核表及送審著作，送各級教評會辦理審查作業。</text:p>
      <text:p text:style-name="P502"/>
      <text:p text:style-name="內文"><text:span text:style-name="T503">送審人（簽章）：</text:span><text:span text:style-name="T504"><text:s text:c="16"/></text:span><text:span text:style-name="T505"><text:s text:c="7"/></text:span><text:span text:style-name="T506">系（所、</text:span><text:span text:style-name="T507">組</text:span><text:span text:style-name="T508">、學位學程</text:span><text:span text:style-name="T509">）</text:span><text:span text:style-name="T510">主任：</text:span><text:span text:style-name="T511"><text:s text:c="18"/></text:span></text:p>
      <text:p text:style-name="P512"/>
      <text:p text:style-name="P513"><text:span text:style-name="T514">院</text:span><text:span text:style-name="T515"><text:s/></text:span><text:span text:style-name="T516">長</text:span><text:span text:style-name="T517"><text:s/>(中 心 主 任) <text:s text:c="3"/></text:span><text:span text:style-name="T518">：</text:span><text:span text:style-name="T519"><text:s/></text:span><text:span text:style-name="T52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125in" fo:margin-bottom="0.1666in"/>
      <style:text-properties style:font-name="Arial" style:font-name-asian="華康楷書體W5"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line-height-at-least="0in"/>
      <style:text-properties style:font-name="Arial" style:font-name-complex="Arial" style:font-weight-complex="bold" fo:color="#000000" fo:font-size="14pt" style:font-size-asian="14pt" fo:language="fr" fo:country="FR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in" fo:margin-left="-0.0194in">
        <style:tab-stops/>
      </style:paragraph-properties>
      <style:text-properties style:font-name="新細明體" style:font-name-complex="Arial" fo:font-size="14pt" style:font-size-asian="14pt" style:font-size-complex="9pt" fo:language="fr" fo:country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in" fo:margin-left="-0.0194in" fo:text-indent="0.0194in">
        <style:tab-stops/>
      </style:paragraph-properties>
      <style:text-properties style:font-name="新細明體" style:font-name-complex="Arial" fo:font-size="14pt" style:font-size-asian="14pt" style:font-size-complex="9pt" fo:language="fr" fo:country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 fo:margin-left="-0.0194in" fo:margin-right="0.2131in">
        <style:tab-stops/>
      </style:paragraph-properties>
      <style:text-properties style:font-name="新細明體" style:font-name-complex="Arial" fo:font-size="14pt" style:font-size-asian="14pt" style:font-size-complex="9pt" fo:language="es" fo:country="E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in" fo:margin-left="-0.0194in" fo:text-indent="-0.0006in">
        <style:tab-stops/>
      </style:paragraph-properties>
      <style:text-properties style:font-name="新細明體" style:font-name-complex="Arial" fo:font-size="14pt" style:font-size-asian="14pt" style:font-size-complex="9pt" fo:language="fr" fo:country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楷書體W5" fo:font-weight="bold" style:font-weight-asian="bold" style:letter-kerning="true" fo:font-size="16pt" style:font-size-asian="16pt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309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4451in" fo:text-indent="0.000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style:font-name-complex="Arial" fo:letter-spacing="0.0055in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testo" style:display-name="testo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titre" style:display-name="titre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BodyText2" style:display-name="Body Text 2" style:family="paragraph" style:parent-style-name="內文">
      <style:paragraph-properties style:vertical-align="baseline" fo:margin-left="0.3555in" fo:text-indent="-0.3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style:font-size-complex="2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blue005" style:display-name="titleblue005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CC0000" style:letter-kerning="false" fo:font-size="10pt" style:font-size-asian="10pt" style:font-size-complex="10pt" fo:hyphenate="false"/>
    </style:style>
    <style:style style:name="titleblue008" style:display-name="titleblue008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98334" style:letter-kerning="false" fo:font-size="11.5pt" style:font-size-asian="11.5pt" style:font-size-complex="11.5pt" fo:hyphenate="false"/>
    </style:style>
    <style:style style:name="leftmenu051" style:display-name="leftmenu051" style:family="text">
      <style:text-properties style:font-name="Verdana" fo:color="#666666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3" style:display-name="本文 3" style:family="paragraph" style:parent-style-name="內文"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字元字元7" style:display-name=" 字元 字元7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樣式2" style:display-name="樣式2" style:family="paragraph" style:parent-style-name="內文">
      <style:paragraph-properties style:snap-to-layout-grid="false" style:vertical-align="baseline" fo:margin-bottom="0.0277in" style:line-height-at-least="0.2083in" fo:margin-left="0.8152in" fo:text-indent="-0.815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參照" style:display-name="註解參照" style:family="text">
      <style:text-properties style:font-name="標楷體" style:font-name-asian="標楷體" fo:font-weight="bold" style:font-weight-asian="bold" fo:font-size="9pt" style:font-size-asian="9pt" style:font-size-complex="9pt" fo:language="zh" fo:country="TW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letter-spacing="normal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fo:color="#000000"/>
    </style:style>
    <style:style style:name="WW_CharLFO7LVL1" style:family="text">
      <style:text-properties style:font-name="標楷體" style:font-name-asian="標楷體" fo:letter-spacing="normal" fo:font-size="16pt" style:font-size-asian="16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7LVL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頁尾"><draw:frame draw:style-name="F3" text:anchor-type="paragraph" svg:x="0.9458in" svg:y="0.0527in" svg:height="0.3104in" draw:z-index="0"><draw:text-box fo:min-width="0in"><text:p text:style-name="P2"><text:span text:style-name="頁碼"><text:page-number text:fixed="false">1</text:page-number></text:span></text:p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教育部規定</dc:title>
    <dc:subject/>
    <meta:initial-creator>Kin</meta:initial-creator>
    <dc:creator>user</dc:creator>
    <meta:creation-date>2019-07-05T02:23:00Z</meta:creation-date>
    <dc:date>2019-07-05T02:23:00Z</dc:date>
    <meta:print-date>2015-06-08T01:24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08" meta:character-count="4070" meta:row-count="28" meta:non-whitespace-character-count="3470"/>
  </office:meta>
</office:document-meta>
</file>