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47in" text:min-label-width="0.6875in" text:list-level-position-and-space-mode="label-alignment">
          <style:list-level-label-alignment text:label-followed-by="listtab" fo:margin-left="1.0222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47in" text:min-label-width="0.6875in" text:list-level-position-and-space-mode="label-alignment">
          <style:list-level-label-alignment text:label-followed-by="listtab" fo:margin-left="1.0222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  <style:text-properties style:font-name-asian="標楷體" fo:font-size="9pt" style:font-size-asian="9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-asian="標楷體" fo:color="#000000" fo:font-size="9pt" style:font-size-asian="9pt"/>
    </style:style>
    <style:style style:name="T5" style:parent-style-name="預設段落字型" style:family="text">
      <style:text-properties style:font-name-asian="標楷體" fo:color="#000000" fo:font-size="9pt" style:font-size-asian="9pt"/>
    </style:style>
    <style:style style:name="T6" style:parent-style-name="預設段落字型" style:family="text">
      <style:text-properties style:font-name-asian="標楷體" fo:color="#000000" fo:font-size="9pt" style:font-size-asian="9pt"/>
    </style:style>
    <style:style style:name="T7" style:parent-style-name="預設段落字型" style:family="text">
      <style:text-properties style:font-name-asian="標楷體" fo:color="#000000" fo:font-size="9pt" style:font-size-asian="9pt"/>
    </style:style>
    <style:style style:name="T8" style:parent-style-name="預設段落字型" style:family="text">
      <style:text-properties style:font-name-asian="標楷體" fo:color="#000000" fo:font-size="9pt" style:font-size-asian="9pt"/>
    </style:style>
    <style:style style:name="T9" style:parent-style-name="預設段落字型" style:family="text">
      <style:text-properties style:font-name-asian="標楷體" fo:color="#000000" fo:font-size="9pt" style:font-size-asian="9pt"/>
    </style:style>
    <style:style style:name="T10" style:parent-style-name="預設段落字型" style:family="text">
      <style:text-properties style:font-name-asian="標楷體" fo:color="#000000" fo:font-size="9pt" style:font-size-asian="9pt"/>
    </style:style>
    <style:style style:name="T11" style:parent-style-name="預設段落字型" style:family="text">
      <style:text-properties style:font-name-asian="標楷體" fo:color="#000000" fo:font-size="9pt" style:font-size-asian="9pt"/>
    </style:style>
    <style:style style:name="T12" style:parent-style-name="預設段落字型" style:family="text">
      <style:text-properties style:font-name-asian="標楷體" fo:color="#000000" fo:font-size="9pt" style:font-size-asian="9pt"/>
    </style:style>
    <style:style style:name="T13" style:parent-style-name="預設段落字型" style:family="text">
      <style:text-properties style:font-name-asian="標楷體" fo:color="#000000" fo:font-size="9pt" style:font-size-asian="9pt"/>
    </style:style>
    <style:style style:name="T14" style:parent-style-name="預設段落字型" style:family="text">
      <style:text-properties style:font-name-asian="標楷體" fo:color="#000000" fo:font-size="9pt" style:font-size-asian="9pt"/>
    </style:style>
    <style:style style:name="T15" style:parent-style-name="預設段落字型" style:family="text">
      <style:text-properties style:font-name-asian="標楷體" fo:color="#000000" fo:font-size="9pt" style:font-size-asian="9pt"/>
    </style:style>
    <style:style style:name="P16" style:parent-style-name="內文" style:family="paragraph">
      <style:paragraph-properties style:snap-to-layout-grid="false" fo:text-align="end"/>
      <style:text-properties style:font-name-asian="標楷體" fo:color="#FF0000" fo:font-size="9pt" style:font-size-asian="9pt"/>
    </style:style>
    <style:style style:name="P17" style:parent-style-name="內文" style:family="paragraph">
      <style:paragraph-properties style:snap-to-layout-grid="false" fo:text-align="end"/>
      <style:text-properties style:font-name-asian="標楷體" fo:font-size="8pt" style:font-size-asian="8pt"/>
    </style:style>
    <style:style style:name="P18" style:parent-style-name="本文" style:list-style-name="LFO1" style:family="paragraph">
      <style:paragraph-properties style:snap-to-layout-grid="false" fo:text-align="justify" fo:margin-bottom="0.075in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-asian="標楷體" fo:color="#000000" style:font-size-complex="14pt"/>
    </style:style>
    <style:style style:name="T23" style:parent-style-name="預設段落字型" style:family="text">
      <style:text-properties style:font-name-asian="標楷體" fo:color="#000000" style:font-size-complex="14pt"/>
    </style:style>
    <style:style style:name="T24" style:parent-style-name="預設段落字型" style:family="text">
      <style:text-properties style:font-name-asian="標楷體" fo:color="#000000" style:font-size-complex="14pt"/>
    </style:style>
    <style:style style:name="T25" style:parent-style-name="預設段落字型" style:family="text">
      <style:text-properties style:font-name-asian="標楷體" fo:color="#000000" style:font-size-complex="14pt"/>
    </style:style>
    <style:style style:name="T26" style:parent-style-name="預設段落字型" style:family="text">
      <style:text-properties style:font-name-asian="標楷體" fo:color="#000000" style:font-size-complex="14pt"/>
    </style:style>
    <style:style style:name="T27" style:parent-style-name="預設段落字型" style:family="text">
      <style:text-properties style:font-name-asian="標楷體" fo:color="#000000" style:font-size-complex="14pt"/>
    </style:style>
    <style:style style:name="T28" style:parent-style-name="預設段落字型" style:family="text">
      <style:text-properties style:font-name-asian="標楷體" fo:color="#000000" style:font-size-complex="14pt"/>
    </style:style>
    <style:style style:name="P29" style:parent-style-name="內文" style:list-style-name="LFO1" style:family="paragraph">
      <style:paragraph-properties style:snap-to-layout-grid="false" fo:text-align="justify" fo:margin-bottom="0.075in" fo:margin-left="0.2472in" fo:text-indent="-0.2472in">
        <style:tab-stops>
          <style:tab-stop style:type="left" style:position="0.2527in"/>
        </style:tab-stops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text-align="justify" fo:margin-bottom="0.075in" fo:margin-left="0.2472in" fo:margin-right="-0.2368in" fo:text-indent="-0.2472in">
        <style:tab-stops>
          <style:tab-stop style:type="left" style:position="0.2527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內文" style:list-style-name="LFO5" style:family="paragraph">
      <style:paragraph-properties style:snap-to-layout-grid="false" fo:text-align="justify" fo:margin-bottom="0.075in" fo:margin-left="0.9847in" fo:text-indent="-0.65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list-style-name="LFO5" style:family="paragraph">
      <style:paragraph-properties style:snap-to-layout-grid="false" fo:text-align="justify" fo:margin-bottom="0.075in" fo:margin-left="0.9847in" fo:text-indent="-0.65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list-style-name="LFO5" style:family="paragraph">
      <style:paragraph-properties style:snap-to-layout-grid="false" fo:text-align="justify" fo:margin-bottom="0.075in" fo:margin-left="0.9847in" fo:text-indent="-0.65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bottom="0.075in"/>
      <style:text-properties style:font-name-asian="標楷體" fo:font-size="14pt" style:font-size-asian="14pt" style:font-size-complex="14pt"/>
    </style:style>
    <style:style style:name="P42" style:parent-style-name="內文" style:list-style-name="LFO6" style:family="paragraph">
      <style:paragraph-properties style:snap-to-layout-grid="false" fo:text-align="justify" fo:margin-bottom="0.075in" fo:margin-left="0.9847in" fo:text-indent="-0.65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list-style-name="LFO6" style:family="paragraph">
      <style:paragraph-properties style:snap-to-layout-grid="false" fo:text-align="justify" fo:margin-bottom="0.075in" fo:margin-left="0.9847in" fo:text-indent="-0.65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list-style-name="LFO6" style:family="paragraph">
      <style:paragraph-properties style:snap-to-layout-grid="false" fo:text-align="justify" fo:margin-bottom="0.075in" fo:margin-left="0.9847in" fo:text-indent="-0.65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list-style-name="LFO3" style:family="paragraph">
      <style:paragraph-properties style:snap-to-layout-grid="false" fo:text-align="justify" fo:margin-bottom="0.075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bottom="0.075in" fo:margin-left="0.5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" style:parent-style-name="內文" style:list-style-name="LFO3" style:family="paragraph">
      <style:paragraph-properties style:snap-to-layout-grid="false" fo:text-align="justify" fo:margin-bottom="0.075in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bottom="0.075in" fo:margin-left="0.5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3" style:family="paragraph">
      <style:paragraph-properties style:snap-to-layout-grid="false" fo:text-align="justify" fo:margin-bottom="0.075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bottom="0.07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list-style-name="LFO3" style:family="paragraph">
      <style:paragraph-properties style:snap-to-layout-grid="false" fo:text-align="justify" fo:margin-bottom="0.075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list-style-name="LFO3" style:family="paragraph">
      <style:paragraph-properties style:snap-to-layout-grid="false" fo:text-align="justify" fo:margin-bottom="0.075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中山大學理學院傑出校友遴選與推薦作業規則</text:p>
      <text:p text:style-name="P2">97.05.19 96學年度第3次院務會議通過</text:p>
      <text:p text:style-name="P3"><text:span text:style-name="T4">105</text:span><text:span text:style-name="T5">.</text:span><text:span text:style-name="T6">02</text:span><text:span text:style-name="T7">.</text:span><text:span text:style-name="T8">25</text:span><text:span text:style-name="T9"><text:s/></text:span><text:span text:style-name="T10">104</text:span><text:span text:style-name="T11">學年度第</text:span><text:span text:style-name="T12">1</text:span><text:span text:style-name="T13">次院務會議</text:span><text:span text:style-name="T14">修正</text:span><text:span text:style-name="T15">通過</text:span></text:p>
      <text:p text:style-name="P16">108.04.11<text:s/>107學年度第2次院務會議修正通過</text:p>
      <text:p text:style-name="P17"/>
      <text:list text:style-name="LFO1" text:continue-numbering="true">
        <text:list-item>
          <text:p text:style-name="P18"><text:span text:style-name="T19">為表揚本院</text:span><text:span text:style-name="T20">傑出校友</text:span><text:span text:style-name="T21">之</text:span><text:span text:style-name="T22">成就與</text:span><text:span text:style-name="T23">貢獻</text:span><text:span text:style-name="T24">，以激勵後進</text:span><text:span text:style-name="T25">提升校譽，</text:span><text:span text:style-name="T26">依據「國立中山大學傑出校友</text:span><text:span text:style-name="T27">遴</text:span><text:span text:style-name="T28">選辦法」訂定本作業規則。</text:span></text:p>
        </text:list-item>
        <text:list-item>
          <text:p text:style-name="P29"><text:span text:style-name="T30">候選人資格：</text:span><text:span text:style-name="T31">本院校友</text:span><text:span text:style-name="T32">，</text:span><text:span text:style-name="T33">被</text:span><text:span text:style-name="T34">推薦時不得具</text:span><text:span text:style-name="T35">本校</text:span><text:span text:style-name="T36">學生身分。</text:span></text:p>
        </text:list-item>
        <text:list-item>
          <text:p text:style-name="P37">推薦標準：凡本院校友，具備下列事蹟之一者，均為推薦對象：</text:p>
        </text:list-item>
      </text:list>
      <text:list text:style-name="LFO5" text:continue-numbering="true">
        <text:list-item>
          <text:p text:style-name="P38">在學術、教育、工商及文化、藝術或其他方面，有傑出成就者。</text:p>
        </text:list-item>
        <text:list-item>
          <text:p text:style-name="P39">主持機構或團體，裨益國家社會，足資表率者。</text:p>
        </text:list-item>
        <text:list-item>
          <text:p text:style-name="P40">對本校有特殊貢獻者。</text:p>
        </text:list-item>
      </text:list>
      <text:p text:style-name="P41">四、推薦方式：</text:p>
      <text:list text:style-name="LFO6" text:continue-numbering="true">
        <text:list-item>
          <text:p text:style-name="P42">由本院各系所校友會推薦。</text:p>
        </text:list-item>
        <text:list-item>
          <text:p text:style-name="P43">由本院各系所推薦。</text:p>
        </text:list-item>
        <text:list-item>
          <text:p text:style-name="P44">校友自行向系所或系所校友會推薦。</text:p>
        </text:list-item>
      </text:list>
      <text:list text:style-name="LFO3" text:continue-numbering="true">
        <text:list-item>
          <text:p text:style-name="P45">推薦時間：</text:p>
        </text:list-item>
      </text:list>
      <text:p text:style-name="P46"><text:span text:style-name="T47">由</text:span><text:span text:style-name="T48">本</text:span><text:span text:style-name="T49">院</text:span><text:span text:style-name="T50">每年</text:span><text:span text:style-name="T51">依</text:span><text:span text:style-name="T52">據</text:span><text:span text:style-name="T53">學</text:span><text:span text:style-name="T54">校</text:span><text:span text:style-name="T55">傑出校友</text:span><text:span text:style-name="T56">遴選</text:span><text:span text:style-name="T57">作業</text:span><text:span text:style-name="T58">時程辦理</text:span><text:span text:style-name="T59">公開程序徵求候選人，</text:span><text:span text:style-name="T60">推薦單位</text:span><text:span text:style-name="T61">按</text:span><text:span text:style-name="T62">時程</text:span><text:span text:style-name="T63">將推薦</text:span><text:span text:style-name="T64">表及相關</text:span><text:span text:style-name="T65">資料送理學院</text:span><text:span text:style-name="T66">辦理</text:span><text:span text:style-name="T67">遴</text:span><text:span text:style-name="T68">選</text:span><text:span text:style-name="T69">。</text:span></text:p>
      <text:list text:style-name="LFO3" text:continue-numbering="true">
        <text:list-item>
          <text:p text:style-name="P70"><text:span text:style-name="T71">遴</text:span><text:span text:style-name="T72">選</text:span><text:span text:style-name="T73">方式</text:span><text:span text:style-name="T74">：</text:span></text:p>
        </text:list-item>
      </text:list>
      <text:p text:style-name="P75"><text:span text:style-name="T76">理</text:span><text:span text:style-name="T77">學院召開主管會議</text:span><text:span text:style-name="T78">進行甄選</text:span><text:span text:style-name="T79">，每年</text:span><text:span text:style-name="T80">選出</text:span><text:span text:style-name="T81">至多</text:span><text:span text:style-name="T82">2</text:span><text:span text:style-name="T83">名</text:span><text:span text:style-name="T84">理學院傑出校友</text:span><text:span text:style-name="T85">，並</text:span><text:span text:style-name="T86">依</text:span><text:span text:style-name="T87">學</text:span><text:span text:style-name="T88">校作業時程</text:span><text:span text:style-name="T89">將</text:span><text:span text:style-name="T90">推薦名單送本校傑出校友</text:span><text:span text:style-name="T91">遴</text:span><text:span text:style-name="T92">選委員會。</text:span></text:p>
      <text:list text:style-name="LFO3" text:continue-numbering="true">
        <text:list-item>
          <text:p text:style-name="P93">表揚方式：</text:p>
        </text:list-item>
      </text:list>
      <text:p text:style-name="P94">理學院傑出校友選出後，由院長頒發理學院傑出校友證書，並於公開場合表揚。</text:p>
      <text:list text:style-name="LFO3" text:continue-numbering="true">
        <text:list-item>
          <text:p text:style-name="P95"><text:span text:style-name="T96">當選</text:span><text:span text:style-name="T97">之</text:span><text:span text:style-name="T98">理學院傑出校友，嗣後如因</text:span><text:span text:style-name="T99">其不名譽行為有損本校名譽</text:span><text:span text:style-name="T100">，</text:span><text:span text:style-name="T101">得經主管會議通過取消其資格</text:span><text:span text:style-name="T102">。</text:span></text:p>
        </text:list-item>
        <text:list-item>
          <text:p text:style-name="P103"><text:span text:style-name="T104">本</text:span><text:span text:style-name="T105">作業規則</text:span><text:span text:style-name="T106">經</text:span><text:span text:style-name="T107">院務</text:span><text:span text:style-name="T108">會議通過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47in" text:min-label-width="0.6875in" text:list-level-position-and-space-mode="label-alignment">
          <style:list-level-label-alignment text:label-followed-by="listtab" fo:margin-left="1.0222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47in" text:min-label-width="0.6875in" text:list-level-position-and-space-mode="label-alignment">
          <style:list-level-label-alignment text:label-followed-by="listtab" fo:margin-left="1.0222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傑出校友選拔辦法施行細則(草案)</dc:title>
    <dc:subject/>
    <meta:initial-creator>USER</meta:initial-creator>
    <dc:creator>user</dc:creator>
    <meta:creation-date>2019-04-29T03:14:00Z</meta:creation-date>
    <dc:date>2019-04-29T03:14:00Z</dc:date>
    <meta:print-date>2008-03-04T03:3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71" meta:character-count="535" meta:row-count="14" meta:non-whitespace-character-count="285"/>
  </office:meta>
</office:document-meta>
</file>