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125in" style:line-height-at-least="0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line-break="normal"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line-break="normal"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 style:line-height-at-least="0in"/>
      <style:text-properties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style:snap-to-layout-grid="false" fo:text-align="justify" fo:margin-top="0.05in" fo:margin-left="0.768in" fo:text-indent="-0.7583in">
        <style:tab-stops>
          <style:tab-stop style:type="left" style:position="-0.018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5in" fo:margin-left="0.768in" fo:text-indent="-0.7583in">
        <style:tab-stops>
          <style:tab-stop style:type="left" style:position="-0.018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5in">
        <style:tab-stops>
          <style:tab-stop style:type="left" style:position="-0.0166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5in">
        <style:tab-stops>
          <style:tab-stop style:type="left" style:position="-0.0166in"/>
        </style:tab-stops>
      </style:paragraph-properties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5in" fo:margin-left="0.7875in" fo:text-indent="-0.5888in">
        <style:tab-stops>
          <style:tab-stop style:type="left" style:position="-0.03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5in" fo:margin-left="0.7881in" fo:text-indent="-0.593in">
        <style:tab-stops>
          <style:tab-stop style:type="left" style:position="-0.0381in"/>
        </style:tab-stops>
      </style:paragraph-properties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5in" fo:margin-left="0.768in" fo:text-indent="-0.7583in">
        <style:tab-stops>
          <style:tab-stop style:type="left" style:position="-0.018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5in" fo:margin-left="0.768in" fo:text-indent="-0.7583in">
        <style:tab-stops>
          <style:tab-stop style:type="left" style:position="-0.018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5in">
        <style:tab-stops>
          <style:tab-stop style:type="left" style:position="-0.0166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05in">
        <style:tab-stops>
          <style:tab-stop style:type="left" style:position="-0.0166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05in">
        <style:tab-stops>
          <style:tab-stop style:type="left" style:position="-0.0166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margin-top="0.05in" fo:margin-left="1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05in" fo:margin-left="1in">
        <style:tab-stops>
          <style:tab-stop style:type="left" style:position="-0.25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5in" fo:margin-left="0.768in" fo:text-indent="-0.7583in">
        <style:tab-stops>
          <style:tab-stop style:type="left" style:position="-0.018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font-size-complex="11.5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5in" fo:margin-left="0.7875in">
        <style:tab-stops>
          <style:tab-stop style:type="left" style:position="-0.0375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5in" fo:margin-left="0.768in" fo:text-indent="-0.7583in">
        <style:tab-stops>
          <style:tab-stop style:type="left" style:position="-0.018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5in" fo:margin-left="0.768in" fo:text-indent="-0.7583in">
        <style:tab-stops>
          <style:tab-stop style:type="left" style:position="-0.018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中山大學理學院教學績優教師遴選要點</text:p>
      <text:p text:style-name="P4">中華民國100年4月18日99學年度第3次院務會議通過</text:p>
      <text:p text:style-name="P5">中華民國100年4月21日99學年度第1次臨時教務會議通過</text:p>
      <text:p text:style-name="P6">中華民國101年3月1日100學年度第2次院務會議修正通過</text:p>
      <text:p text:style-name="P7">中華民國101年3月19日第131次教務會議修正通過</text:p>
      <text:p text:style-name="P8">中華民國101<text:s/>年11月21日101學年度第1次院務會議修正通過</text:p>
      <text:p text:style-name="P9">中華民國101年12月17日第134次教務會議通過</text:p>
      <text:p text:style-name="P10">中華民國102年3月5日101學年度第2次院務會議修正通過</text:p>
      <text:p text:style-name="P11">中華民國102年3月19日第135次教務會議通過</text:p>
      <text:p text:style-name="P12">中華民國103年2月27日102學年度第2次院務會議修正通過</text:p>
      <text:p text:style-name="P13">中華民國105年5月19日104學年度第2次院務會議修正通過</text:p>
      <text:p text:style-name="P14">中華民國106年3月16日第151次教務會議修正通過</text:p>
      <text:p text:style-name="P15">中華民國109年3月11日第163次教務會議核備</text:p>
      <text:p text:style-name="P16">中華民國109年4月22日108學年度第2次院務會議修正通過</text:p>
      <text:p text:style-name="P17">中華民國110年3月4日109學年度第5次院主管會議修正通過</text:p>
      <text:p text:style-name="P18">中華民國110年3月19日第167次教務會議核備</text:p>
      <text:p text:style-name="P19">中華民國110年4月20日109學年度第2次院務會議修正通過</text:p>
      <text:p text:style-name="P20">中華民國111年2月24日110學年度第4次主管會議修正通過</text:p>
      <text:p text:style-name="P21">中華民國111年3月15日第171次教務會議核備</text:p>
      <text:p text:style-name="P22">中華民國112年2月14日111學年度第5次主管會議修正通過</text:p>
      <text:p text:style-name="P23">中華民國112年3月13日第175次教務會議核備</text:p>
      <text:p text:style-name="P24">中華民國112年5月26日111學年度第2次院務會議修正通過</text:p>
      <text:p text:style-name="P25">中華民國112年12月4日112學年度第1次院務會議修正通過</text:p>
      <text:list text:style-name="LFO1" text:continue-numbering="true">
        <text:list-item>
          <text:p text:style-name="P26">為獎勵教師教學優良表現，依據本校「延攬及留住大專校院特殊優秀人才原則」與「延攬及留住大專校院特殊優秀人才實施規範」，特制訂理學院教學績優教師遴要點。（以下簡稱本要點）</text:p>
        </text:list-item>
        <text:list-item>
          <text:p text:style-name="P27">申請本要點獎勵之教師，除須符合校訂基本資格外，並須符合下列各項條件：</text:p>
          <text:list text:continue-numbering="true">
            <text:list-item>
              <text:p text:style-name="P28"><text:span text:style-name="T29">於</text:span><text:span text:style-name="T30">本校任教滿三年（含）以上之專任教授、副教授、助理教授</text:span><text:span text:style-name="T31">、講師及約聘教師</text:span><text:span text:style-name="T32">。</text:span></text:p>
            </text:list-item>
            <text:list-item>
              <text:p text:style-name="P33"><text:span text:style-name="T34">專任教師</text:span><text:span text:style-name="T35">申請時前一學年度之授課時數</text:span><text:span text:style-name="T36">需</text:span><text:span text:style-name="T37">達</text:span><text:span text:style-name="T38">本校「教師授課鐘點核計準則」規定。</text:span><text:span text:style-name="T39">約聘教師之授課時數應達該職級專任教師基本授課時數規定。</text:span></text:p>
            </text:list-item>
          </text:list>
        </text:list-item>
      </text:list>
      <text:p text:style-name="P40">（三）前二學年度教授全英語授課課程至少一門，或參與本校教師EMI培訓計畫至少二場次(須包含至少一次教學演示或教學觀課)。</text:p>
      <text:p text:style-name="P41"><text:span text:style-name="T42">（四）</text:span><text:span text:style-name="T43">講授類</text:span><text:span text:style-name="T44">及必修實驗類</text:span><text:span text:style-name="T45">(</text:span><text:span text:style-name="T46">展演類</text:span><text:span text:style-name="T47">)</text:span><text:span text:style-name="T48">之三</text:span><text:span text:style-name="T49">年平均教學當量達到</text:span><text:span text:style-name="T50">所屬系所</text:span><text:span text:style-name="T51">專任教師</text:span><text:span text:style-name="T52">平均數之</text:span><text:span text:style-name="T53">30</text:span><text:span text:style-name="T54">%</text:span><text:span text:style-name="T55">者（教師休假之學期數免予計算，兼任行政職務者，減授</text:span><text:span text:style-name="T56">數得予扣除）。</text:span></text:p>
      <text:list text:style-name="LFO1" text:continue-numbering="true">
        <text:list-item>
          <text:p text:style-name="P57">申請本要點獎勵之教師，應填具本校「理學院教學績優教師遴選資料表」（如附件），並檢附相關有利審查證明文件及檔案(教師休假研究之學期，所附資料得往前追溯列計)，經系所核定向本院申請。</text:p>
        </text:list-item>
        <text:list-item>
          <text:p text:style-name="P58"><text:span text:style-name="T59">本院</text:span><text:span text:style-name="T60">「</text:span><text:span text:style-name="T61">教學績優教師</text:span><text:span text:style-name="T62">遴選委員會」</text:span><text:span text:style-name="T63">（以下簡稱本會）</text:span><text:span text:style-name="T64">之組成及作業程序如下：</text:span></text:p>
          <text:list text:continue-numbering="true">
            <text:list-item>
              <text:p text:style-name="P65"><text:span text:style-name="T66">本會</text:span><text:span text:style-name="T67">置遴選委員</text:span><text:span text:style-name="T68">九至十一</text:span><text:span text:style-name="T69">名，</text:span><text:span text:style-name="T70">以院長、各系</text:span><text:span text:style-name="T71">(</text:span><text:span text:style-name="T72">所</text:span><text:span text:style-name="T73">)</text:span><text:span text:style-name="T74">主管為當然委員，</text:span><text:span text:style-name="T75">由院長擔任召集人，並由院長聘請本院</text:span><text:span text:style-name="T76">一至二</text:span><text:span text:style-name="T77">名及其他學院（含</text:span><text:span text:style-name="T78">西灣學院</text:span><text:span text:style-name="T79">）</text:span><text:span text:style-name="T80">三</text:span><text:span text:style-name="T81">名曾獲本校</text:span><text:span text:style-name="T82">「</text:span><text:span text:style-name="T83">教學特聘教授(教學傑出獎)</text:span><text:span text:style-name="T84">」、</text:span><text:span text:style-name="T85">「傑出教學獎」</text:span><text:span text:style-name="T86">、</text:span><text:span text:style-name="T87">「優</text:span><text:soft-page-break/><text:span text:style-name="T88">良教學獎」</text:span><text:span text:style-name="T89">、</text:span><text:span text:style-name="T90">「教學</text:span><text:span text:style-name="T91">績優</text:span><text:span text:style-name="T92">獎」</text:span><text:span text:style-name="T93">之教師代表組成之。</text:span></text:p>
            </text:list-item>
            <text:list-item>
              <text:p text:style-name="P94"><text:span text:style-name="T95">本會會議</text:span><text:span text:style-name="T96">之召開須有三分之二（含）以上之遴選委員出席始可開會審議，</text:span><text:span text:style-name="T97">當然委員如為候選教師，則由院長另聘教師擔任，其他</text:span><text:span text:style-name="T98">遴選委員不得委任他人代理。</text:span></text:p>
            </text:list-item>
            <text:list-item>
              <text:p text:style-name="P99">遴選作業分兩階段進行：</text:p>
            </text:list-item>
          </text:list>
        </text:list-item>
      </text:list>
      <text:list text:style-name="LFO16" text:continue-numbering="true">
        <text:list-item>
          <text:p text:style-name="P100">第一階段（初審階段）採書面審查，由遴選委員就申請教師檢附之教學相關資料甄選出至多十二位教師，且為兼顧學科性質差異，各系至少2名、獨立所至少1名，如無申請者之系所，該學科名額以從缺認定。</text:p>
        </text:list-item>
        <text:list-item>
          <text:p text:style-name="P101"><text:span text:style-name="T102">第二階段（決</text:span><text:span text:style-name="T103">審階段</text:span><text:span text:style-name="T104">）</text:span><text:span text:style-name="T105">將</text:span><text:span text:style-name="T106">邀請通過初審之候選教師於會中說明教學事蹟與教學心得</text:span><text:span text:style-name="T107">，並開放本院其他教師進行教學觀摩</text:span><text:span text:style-name="T108">。</text:span></text:p>
        </text:list-item>
      </text:list>
      <text:list text:style-name="LFO1" text:continue-numbering="true">
        <text:list-item>
          <text:p text:style-name="P109"><text:span text:style-name="T110">本院教學績優教師之遴選依本</text:span><text:span text:style-name="T111">要點</text:span><text:span text:style-name="T112">及教務處</text:span><text:span text:style-name="T113">與本院</text:span><text:span text:style-name="T114">公告時程辦理，並參考</text:span><text:span text:style-name="T115">初審</text:span><text:span text:style-name="T116">（佔</text:span><text:span text:style-name="T117">60</text:span><text:span text:style-name="T118">%</text:span><text:span text:style-name="T119">）</text:span><text:span text:style-name="T120">及</text:span><text:span text:style-name="T121">決</text:span><text:span text:style-name="T122">審</text:span><text:span text:style-name="T123">（佔</text:span><text:span text:style-name="T124">40</text:span><text:span text:style-name="T125">%</text:span><text:span text:style-name="T126">）</text:span><text:span text:style-name="T127">兩階段</text:span><text:span text:style-name="T128">之</text:span><text:span text:style-name="T129">教學成果、</text:span><text:span text:style-name="T130">教學優勢及</text:span><text:span text:style-name="T131">教學心得</text:span><text:span text:style-name="T132">分享</text:span><text:span text:style-name="T133">等遴選標準，以本院編制內專任教師</text:span><text:span text:style-name="T134">及</text:span><text:span text:style-name="T135">約聘教師</text:span><text:span text:style-name="T136">人數</text:span><text:span text:style-name="T137">百分之十</text:span><text:span text:style-name="T138">為上限，</text:span><text:span text:style-name="T139">進行</text:span><text:span text:style-name="T140">遴選</text:span><text:span text:style-name="T141">，</text:span><text:span text:style-name="T142">同時為兼顧不同學科性質之差異，申請教師經審議，其積分排名位於所屬系所第一順位者，列入優先排序名單，並按分數高低排序</text:span><text:span text:style-name="T143">，其餘申請者再依分數排序於後，完成推薦後</text:span><text:span text:style-name="T144">送教務處</text:span><text:span text:style-name="T145">確認。</text:span><text:span text:style-name="T146">排序前百分之</text:span><text:span text:style-name="T147">三</text:span><text:span text:style-name="T148">十之</text:span><text:span text:style-name="T149">獲選</text:span><text:span text:style-name="T150">教</text:span><text:span text:style-name="T151">師</text:span><text:span text:style-name="T152">名單</text:span><text:span text:style-name="T153">（</text:span><text:span text:style-name="T154">人數若涉及小數點，採</text:span><text:span text:style-name="T155">四捨五入</text:span><text:span text:style-name="T156">計算</text:span><text:span text:style-name="T157">）</text:span><text:span text:style-name="T158">，</text:span><text:span text:style-name="T159">得</text:span><text:span text:style-name="T160">參加當年度教學傑出獎教師之遴選</text:span><text:span text:style-name="T161">。</text:span></text:p>
        </text:list-item>
      </text:list>
      <text:p text:style-name="P162">前項獲推薦至校者皆獲頒本院教學績優教師獎，頒發獎狀，以資鼓勵。</text:p>
      <text:list text:style-name="LFO1" text:continue-numbering="true">
        <text:list-item>
          <text:p text:style-name="P163">本要點未盡事宜，悉依校相關規定辦理。</text:p>
        </text:list-item>
        <text:list-item>
          <text:p text:style-name="P164"><text:span text:style-name="T165">本</text:span><text:span text:style-name="T166">要點</text:span><text:span text:style-name="T167">經院務會議</text:span><text:span text:style-name="T168">通過，教務會議核備後實施</text:span><text:span text:style-name="T169">，修正時亦同。</text:span></text:p>
        </text:list-item>
      </text:list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 style:use-window-font-color="true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2LVL2" style:family="text">
      <style:text-properties fo:font-size="14pt" style:font-size-asian="14pt"/>
    </style:style>
    <style:style style:name="WW_CharLFO3LVL1" style:family="text">
      <style:text-properties fo:font-size="12pt" style:font-size-asian="12pt" style:font-size-complex="12pt"/>
    </style:style>
    <style:style style:name="WW_CharLFO7LVL1" style:family="text">
      <style:text-properties fo:font-size="10pt" style:font-size-asian="10pt"/>
    </style:style>
    <style:style style:name="WW_CharLFO8LVL2" style:family="text">
      <style:text-properties fo:font-size="14pt" style:font-size-asian="14pt"/>
    </style:style>
    <style:style style:name="WW_CharLFO10LVL1" style:family="text">
      <style:text-properties style:use-window-font-color="true" fo:font-size="14pt" style:font-size-asian="14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6LVL1" style:family="text">
      <style:text-properties fo:color="#0D0D0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教學績優教師遴選辦法</dc:title>
    <dc:subject/>
    <meta:initial-creator>nsysu</meta:initial-creator>
    <dc:creator>user</dc:creator>
    <meta:creation-date>2025-03-12T06:24:00Z</meta:creation-date>
    <dc:date>2025-03-12T06:24:00Z</dc:date>
    <meta:print-date>2020-02-27T08:3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9" meta:character-count="1802" meta:row-count="12" meta:non-whitespace-character-count="1536"/>
  </office:meta>
</office:document-meta>
</file>