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006in" fo:text-indent="-0.0979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center" style:line-height-at-least="0in" fo:margin-left="-0.0006in" fo:text-indent="-0.0979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fo:text-align="center" style:line-height-at-least="0in" fo:margin-left="-0.0006in" fo:text-indent="-0.0979in">
        <style:tab-stops/>
      </style:paragraph-properties>
      <style:text-properties style:font-name-asian="標楷體" fo:font-weight="bold" style:font-weight-asian="bold" fo:font-size="18pt" style:font-size-asian="18pt" style:font-size-complex="18pt"/>
    </style:style>
    <style:style style:name="P7" style:parent-style-name="內文" style:family="paragraph">
      <style:paragraph-properties fo:text-align="end" fo:margin-top="0.125in" style:line-height-at-least="0in"/>
      <style:text-properties style:font-name-asian="標楷體" fo:font-size="10pt" style:font-size-asian="10pt"/>
    </style:style>
    <style:style style:name="P8" style:parent-style-name="內文" style:family="paragraph">
      <style:paragraph-properties fo:text-align="end" style:line-height-at-least="0in"/>
      <style:text-properties style:font-name-asian="標楷體" fo:font-size="10pt" style:font-size-asian="10pt"/>
    </style:style>
    <style:style style:name="P9" style:parent-style-name="內文" style:family="paragraph">
      <style:paragraph-properties fo:text-align="end" style:line-height-at-least="0in"/>
      <style:text-properties style:font-name-asian="標楷體" fo:font-size="10pt" style:font-size-asian="10pt"/>
    </style:style>
    <style:style style:name="P10" style:parent-style-name="內文" style:family="paragraph">
      <style:paragraph-properties fo:text-align="end" style:line-height-at-least="0in"/>
      <style:text-properties style:font-name-asian="標楷體" fo:font-size="10pt" style:font-size-asian="10pt"/>
    </style:style>
    <style:style style:name="P11" style:parent-style-name="內文" style:family="paragraph">
      <style:paragraph-properties fo:text-align="end" style:line-height-at-least="0in"/>
      <style:text-properties style:font-name-asian="標楷體" fo:font-size="10pt" style:font-size-asian="10pt"/>
    </style:style>
    <style:style style:name="P12" style:parent-style-name="內文" style:family="paragraph">
      <style:paragraph-properties fo:text-align="end" style:line-height-at-least="0in"/>
      <style:text-properties style:font-name-asian="標楷體" fo:font-size="10pt" style:font-size-asian="10pt"/>
    </style:style>
    <style:style style:name="P13" style:parent-style-name="內文" style:family="paragraph">
      <style:paragraph-properties fo:text-align="end" style:line-height-at-least="0in"/>
      <style:text-properties style:font-name-asian="標楷體" fo:font-size="10pt" style:font-size-asian="10pt"/>
    </style:style>
    <style:style style:name="P14" style:parent-style-name="內文" style:family="paragraph">
      <style:paragraph-properties fo:text-align="end" style:line-height-at-least="0in"/>
      <style:text-properties style:font-name-asian="標楷體" fo:font-size="10pt" style:font-size-asian="10pt"/>
    </style:style>
    <style:style style:name="P15" style:parent-style-name="內文" style:family="paragraph">
      <style:paragraph-properties fo:text-align="end" style:line-height-at-least="0in"/>
      <style:text-properties style:font-name-asian="標楷體" fo:font-size="10pt" style:font-size-asian="10pt"/>
    </style:style>
    <style:style style:name="P16" style:parent-style-name="內文" style:family="paragraph">
      <style:paragraph-properties style:line-break="normal" fo:text-align="end" fo:margin-bottom="0.25in" style:line-height-at-least="0in"/>
      <style:text-properties style:font-name-asian="標楷體" fo:font-size="10pt" style:font-size-asian="10pt"/>
    </style:style>
    <style:style style:name="P17" style:parent-style-name="Default" style:list-style-name="LFO6" style:family="paragraph">
      <style:paragraph-properties style:snap-to-layout-grid="false" fo:text-align="justify" fo:margin-top="0.125in" fo:margin-bottom="0.125in" fo:margin-left="0.5833in" fo:text-indent="-0.5833in">
        <style:tab-stops>
          <style:tab-stop style:type="left" style:position="-0.0833in"/>
        </style:tab-stops>
      </style:paragraph-properties>
      <style:text-properties style:font-name="Times New Roman" style:font-name-complex="Times New Roman" style:use-window-font-color="true" fo:font-size="14pt" style:font-size-asian="14pt" style:font-size-complex="14pt"/>
    </style:style>
    <style:style style:name="P18" style:parent-style-name="Default" style:family="paragraph">
      <style:paragraph-properties fo:text-align="justify" fo:margin-top="0.125in" fo:margin-bottom="0.125in" fo:margin-left="0.3923in" fo:text-indent="-0.2958in">
        <style:tab-stops/>
      </style:paragraph-properties>
    </style:style>
    <style:style style:name="T19" style:parent-style-name="預設段落字型" style:family="text">
      <style:text-properties style:font-name="Times New Roman" style:font-name-complex="Times New Roman" style:use-window-font-color="true" fo:font-size="14pt" style:font-size-asian="14pt" style:font-size-complex="14pt"/>
    </style:style>
    <style:style style:name="T20" style:parent-style-name="預設段落字型" style:family="text">
      <style:text-properties style:font-name="Times New Roman" style:font-name-complex="Times New Roman" style:use-window-font-color="true" fo:font-size="14pt" style:font-size-asian="14pt" style:font-size-complex="14pt"/>
    </style:style>
    <style:style style:name="T21" style:parent-style-name="預設段落字型" style:family="text">
      <style:text-properties style:font-name="Times New Roman"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complex="Times New Roman" fo:font-style="italic" style:font-style-asian="italic" style:use-window-font-color="true" fo:font-size="14pt" style:font-size-asian="14pt" style:font-size-complex="14pt"/>
    </style:style>
    <style:style style:name="T23" style:parent-style-name="預設段落字型" style:family="text">
      <style:text-properties style:font-name="Times New Roman" style:font-name-complex="Times New Roman" style:use-window-font-color="true" fo:font-size="14pt" style:font-size-asian="14pt" style:font-size-complex="14pt"/>
    </style:style>
    <style:style style:name="P24" style:parent-style-name="Default" style:list-style-name="LFO6" style:family="paragraph">
      <style:paragraph-properties style:snap-to-layout-grid="false" fo:text-align="justify" fo:margin-top="0.125in" fo:margin-bottom="0.125in" fo:margin-left="0.5833in" fo:text-indent="-0.5833in">
        <style:tab-stops>
          <style:tab-stop style:type="left" style:position="-0.1895in"/>
        </style:tab-stops>
      </style:paragraph-properties>
      <style:text-properties style:font-name="Times New Roman" style:font-name-complex="Times New Roman" style:use-window-font-color="true" fo:font-size="14pt" style:font-size-asian="14pt" style:font-size-complex="14pt"/>
    </style:style>
    <style:style style:name="P25" style:parent-style-name="Default" style:family="paragraph">
      <style:paragraph-properties fo:text-align="justify" fo:margin-top="0.125in" fo:margin-bottom="0.125in" fo:margin-left="0.3937in" fo:text-indent="-0.2937in">
        <style:tab-stops/>
      </style:paragraph-properties>
      <style:text-properties style:font-name="Times New Roman" style:font-name-complex="Times New Roman" style:use-window-font-color="true" fo:font-size="14pt" style:font-size-asian="14pt" style:font-size-complex="14pt"/>
    </style:style>
    <style:style style:name="P26" style:parent-style-name="Default" style:family="paragraph">
      <style:paragraph-properties style:snap-to-layout-grid="false" fo:text-align="justify" fo:margin-top="0.125in" fo:margin-bottom="0.125in" fo:margin-left="0.5in">
        <style:tab-stops/>
      </style:paragraph-properties>
    </style:style>
    <style:style style:name="T27" style:parent-style-name="預設段落字型" style:family="text">
      <style:text-properties style:font-name="Times New Roman" style:font-name-complex="Times New Roman" style:use-window-font-color="true" fo:font-size="14pt" style:font-size-asian="14pt" style:font-size-complex="14pt"/>
    </style:style>
    <style:style style:name="T28" style:parent-style-name="預設段落字型" style:family="text">
      <style:text-properties style:font-name="Times New Roman" style:font-name-complex="Times New Roman" style:use-window-font-color="true" fo:font-size="14pt" style:font-size-asian="14pt" style:font-size-complex="14pt"/>
    </style:style>
    <style:style style:name="T29" style:parent-style-name="預設段落字型" style:family="text">
      <style:text-properties style:font-name="Times New Roman" style:font-name-complex="Times New Roman" style:use-window-font-color="true" fo:font-size="14pt" style:font-size-asian="14pt" style:font-size-complex="14pt"/>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T31" style:parent-style-name="預設段落字型" style:family="text">
      <style:text-properties style:font-name="Times New Roman" style:font-name-complex="Times New Roman" style:use-window-font-color="true" fo:font-size="14pt" style:font-size-asian="14pt" style:font-size-complex="14pt"/>
    </style:style>
    <style:style style:name="T32" style:parent-style-name="預設段落字型" style:family="text">
      <style:text-properties style:font-name="Times New Roman" style:font-name-complex="Times New Roman" style:use-window-font-color="true" fo:font-size="14pt" style:font-size-asian="14pt" style:font-size-complex="14pt"/>
    </style:style>
    <style:style style:name="T33" style:parent-style-name="預設段落字型" style:family="text">
      <style:text-properties style:font-name="Times New Roman" style:font-name-complex="Times New Roman" style:use-window-font-color="true" fo:font-size="14pt" style:font-size-asian="14pt" style:font-size-complex="14pt"/>
    </style:style>
    <style:style style:name="T34" style:parent-style-name="預設段落字型" style:family="text">
      <style:text-properties style:font-name="Times New Roman" style:font-name-complex="Times New Roman" style:use-window-font-color="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font-name="Times New Roman" style:font-name-complex="Times New Roman" style:use-window-font-color="true" fo:font-size="14pt" style:font-size-asian="14pt" style:font-size-complex="14pt"/>
    </style:style>
    <style:style style:name="T40" style:parent-style-name="預設段落字型" style:family="text">
      <style:text-properties style:font-name="Times New Roman"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complex="Times New Roman" style:use-window-font-color="true" fo:font-size="14pt" style:font-size-asian="14pt" style:font-size-complex="14pt"/>
    </style:style>
    <style:style style:name="T42" style:parent-style-name="預設段落字型" style:family="text">
      <style:text-properties style:font-name="Times New Roman"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complex="Times New Roman" style:use-window-font-color="true" fo:font-size="14pt" style:font-size-asian="14pt" style:font-size-complex="14pt"/>
    </style:style>
    <style:style style:name="T44" style:parent-style-name="預設段落字型" style:family="text">
      <style:text-properties style:font-name="Times New Roman" style:font-name-complex="Times New Roman" style:use-window-font-color="true" fo:font-size="14pt" style:font-size-asian="14pt" style:font-size-complex="14pt"/>
    </style:style>
    <style:style style:name="T45" style:parent-style-name="預設段落字型" style:family="text">
      <style:text-properties style:font-name="Times New Roman"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complex="Times New Roman" style:use-window-font-color="true" fo:font-size="14pt" style:font-size-asian="14pt" style:font-size-complex="14pt"/>
    </style:style>
    <style:style style:name="T48" style:parent-style-name="預設段落字型" style:family="text">
      <style:text-properties style:font-name="Times New Roman" style:font-name-complex="Times New Roman" style:use-window-font-color="true" fo:font-size="14pt" style:font-size-asian="14pt" style:font-size-complex="14pt"/>
    </style:style>
    <style:style style:name="T49" style:parent-style-name="預設段落字型" style:family="text">
      <style:text-properties style:font-name="Times New Roman" style:font-name-complex="Times New Roman" style:use-window-font-color="true" fo:font-size="14pt" style:font-size-asian="14pt" style:font-size-complex="14pt"/>
    </style:style>
    <style:style style:name="T50" style:parent-style-name="預設段落字型" style:family="text">
      <style:text-properties style:font-name="Times New Roman" style:font-name-complex="Times New Roman" style:use-window-font-color="true" fo:font-size="14pt" style:font-size-asian="14pt" style:font-size-complex="14pt"/>
    </style:style>
    <style:style style:name="T51" style:parent-style-name="預設段落字型" style:family="text">
      <style:text-properties style:font-name="Times New Roman" style:font-name-complex="Times New Roman" style:use-window-font-color="true" fo:font-size="14pt" style:font-size-asian="14pt" style:font-size-complex="14pt"/>
    </style:style>
    <style:style style:name="T52" style:parent-style-name="預設段落字型" style:family="text">
      <style:text-properties style:font-name="Times New Roman" style:font-name-complex="Times New Roman" style:use-window-font-color="true" fo:font-size="14pt" style:font-size-asian="14pt" style:font-size-complex="14pt"/>
    </style:style>
    <style:style style:name="T53" style:parent-style-name="預設段落字型" style:family="text">
      <style:text-properties style:font-name="Times New Roman" style:font-name-complex="Times New Roman" style:use-window-font-color="true" fo:font-size="14pt" style:font-size-asian="14pt" style:font-size-complex="14pt"/>
    </style:style>
    <style:style style:name="T54" style:parent-style-name="預設段落字型" style:family="text">
      <style:text-properties style:font-name="Times New Roman" style:font-name-complex="Times New Roman" style:use-window-font-color="true" fo:font-size="14pt" style:font-size-asian="14pt" style:font-size-complex="14pt"/>
    </style:style>
    <style:style style:name="T55" style:parent-style-name="預設段落字型" style:family="text">
      <style:text-properties style:font-name="Times New Roman" style:font-name-complex="Times New Roman" style:use-window-font-color="true" fo:font-size="14pt" style:font-size-asian="14pt" style:font-size-complex="14pt"/>
    </style:style>
    <style:style style:name="T56" style:parent-style-name="預設段落字型" style:family="text">
      <style:text-properties style:font-name="Times New Roman" style:font-name-complex="Times New Roman" style:use-window-font-color="true" fo:font-size="14pt" style:font-size-asian="14pt" style:font-size-complex="14pt"/>
    </style:style>
    <style:style style:name="T57" style:parent-style-name="預設段落字型" style:family="text">
      <style:text-properties style:font-name="Times New Roman" style:font-name-complex="Times New Roman" style:use-window-font-color="true" fo:font-size="14pt" style:font-size-asian="14pt" style:font-size-complex="14pt"/>
    </style:style>
    <style:style style:name="T58" style:parent-style-name="預設段落字型" style:family="text">
      <style:text-properties style:font-name="Times New Roman" style:font-name-complex="Times New Roman" style:use-window-font-color="true" fo:font-size="14pt" style:font-size-asian="14pt" style:font-size-complex="14pt"/>
    </style:style>
    <style:style style:name="T59" style:parent-style-name="預設段落字型" style:family="text">
      <style:text-properties style:font-name="Times New Roman" style:font-name-complex="Times New Roman" style:use-window-font-color="true" fo:font-size="14pt" style:font-size-asian="14pt" style:font-size-complex="14pt"/>
    </style:style>
    <style:style style:name="P60" style:parent-style-name="Default" style:family="paragraph">
      <style:paragraph-properties fo:text-align="justify" fo:margin-top="0.125in" fo:margin-bottom="0.0347in" fo:margin-left="0.5in">
        <style:tab-stops/>
      </style:paragraph-properties>
    </style:style>
    <style:style style:name="T61" style:parent-style-name="預設段落字型" style:family="text">
      <style:text-properties style:font-name="Times New Roman" style:font-name-complex="Times New Roman" style:use-window-font-color="true" fo:font-size="14pt" style:font-size-asian="14pt" style:font-size-complex="14pt"/>
    </style:style>
    <style:style style:name="T62" style:parent-style-name="預設段落字型" style:family="text">
      <style:text-properties style:font-name="Times New Roman" style:font-name-complex="Times New Roman" style:use-window-font-color="true" fo:font-size="14pt" style:font-size-asian="14pt" style:font-size-complex="14pt"/>
    </style:style>
    <style:style style:name="T63" style:parent-style-name="預設段落字型" style:family="text">
      <style:text-properties style:font-name="Times New Roman" style:font-name-complex="Times New Roman" style:use-window-font-color="true" fo:font-size="14pt" style:font-size-asian="14pt" style:font-size-complex="14pt"/>
    </style:style>
    <style:style style:name="T64" style:parent-style-name="預設段落字型" style:family="text">
      <style:text-properties style:font-name="Times New Roman"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complex="Times New Roman" style:use-window-font-color="true" fo:font-size="14pt" style:font-size-asian="14pt" style:font-size-complex="14pt"/>
    </style:style>
    <style:style style:name="T67" style:parent-style-name="預設段落字型" style:family="text">
      <style:text-properties style:font-name="Times New Roman" style:font-name-complex="Times New Roman" style:use-window-font-color="true" fo:font-size="14pt" style:font-size-asian="14pt" style:font-size-complex="14pt"/>
    </style:style>
    <style:style style:name="T68" style:parent-style-name="預設段落字型" style:family="text">
      <style:text-properties style:font-name="Times New Roman" style:font-name-complex="Times New Roman" style:use-window-font-color="true" fo:font-size="14pt" style:font-size-asian="14pt" style:font-size-complex="14pt"/>
    </style:style>
    <style:style style:name="T69" style:parent-style-name="預設段落字型" style:family="text">
      <style:text-properties style:font-name="Times New Roman" style:font-name-complex="Times New Roman" style:use-window-font-color="true" fo:font-size="14pt" style:font-size-asian="14pt" style:font-size-complex="14pt"/>
    </style:style>
    <style:style style:name="T70" style:parent-style-name="預設段落字型" style:family="text">
      <style:text-properties style:font-name="Times New Roman" style:font-name-complex="Times New Roman"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P72" style:parent-style-name="內文" style:list-style-name="LFO6" style:family="paragraph">
      <style:paragraph-properties style:snap-to-layout-grid="false" fo:text-align="justify" fo:margin-top="0.125in" fo:margin-bottom="0.0347in"/>
      <style:text-properties style:font-name-asian="標楷體" fo:font-size="14pt" style:font-size-asian="14pt" style:font-size-complex="14pt"/>
    </style:style>
    <style:style style:name="P73" style:parent-style-name="清單段落" style:list-style-name="LFO11" style:family="paragraph">
      <style:paragraph-properties fo:text-align="justify" fo:margin-top="0.125in" fo:margin-bottom="0.0347in" fo:margin-left="0.5in">
        <style:tab-stops/>
      </style:paragraph-properties>
      <style:text-properties style:font-name-asian="標楷體" fo:font-size="14pt" style:font-size-asian="14pt" style:font-size-complex="14pt"/>
    </style:style>
    <style:style style:name="TableColumn75" style:family="table-column">
      <style:table-column-properties style:column-width="1.6736in"/>
    </style:style>
    <style:style style:name="TableColumn76" style:family="table-column">
      <style:table-column-properties style:column-width="2.584in"/>
    </style:style>
    <style:style style:name="TableColumn77" style:family="table-column">
      <style:table-column-properties style:column-width="0.8611in"/>
    </style:style>
    <style:style style:name="TableColumn78" style:family="table-column">
      <style:table-column-properties style:column-width="1.0284in"/>
    </style:style>
    <style:style style:name="Table74" style:family="table">
      <style:table-properties style:width="6.1472in" fo:margin-left="0.5423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size-complex="14pt"/>
    </style:style>
    <style:style style:name="P82" style:parent-style-name="內文" style:family="paragraph">
      <style:paragraph-properties fo:text-align="center"/>
      <style:text-properties style:font-name-asian="標楷體"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size-complex="14pt"/>
    </style:style>
    <style:style style:name="P85" style:parent-style-name="內文" style:family="paragraph">
      <style:paragraph-properties fo:text-align="center"/>
      <style:text-properties style:font-name-asian="標楷體"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font-size-complex="14pt"/>
    </style:style>
    <style:style style:name="P88" style:parent-style-name="內文" style:family="paragraph">
      <style:paragraph-properties fo:text-align="center"/>
      <style:text-properties style:font-name-asian="標楷體"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font-size-complex="14pt"/>
    </style:style>
    <style:style style:name="P91" style:parent-style-name="內文" style:family="paragraph">
      <style:paragraph-properties fo:text-align="center"/>
      <style:text-properties style:font-name-asian="標楷體"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sian="標楷體" style:font-size-complex="14pt"/>
    </style:style>
    <style:style style:name="P95" style:parent-style-name="內文" style:family="paragraph">
      <style:text-properties style:font-name-asian="標楷體"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asian="標楷體" style:font-size-complex="14pt"/>
    </style:style>
    <style:style style:name="P98" style:parent-style-name="內文" style:family="paragraph">
      <style:text-properties style:font-name-asian="標楷體"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style:font-size-complex="14pt"/>
    </style:style>
    <style:style style:name="TableRow103" style:family="table-row">
      <style:table-row-properties style:min-row-height="0.229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style:font-size-complex="14pt"/>
    </style:style>
    <style:style style:name="P106" style:parent-style-name="內文" style:family="paragraph">
      <style:text-properties style:font-name-asian="標楷體"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asian="標楷體" style:font-size-complex="14pt"/>
    </style:style>
    <style:style style:name="P109" style:parent-style-name="內文" style:family="paragraph">
      <style:text-properties style:font-name-asian="標楷體" style:font-size-complex="14pt"/>
    </style:style>
    <style:style style:name="P110" style:parent-style-name="內文" style:family="paragraph">
      <style:paragraph-properties fo:text-align="justify"/>
      <style:text-properties style:font-name-asian="標楷體" style:font-size-complex="14pt"/>
    </style:style>
    <style:style style:name="P111" style:parent-style-name="內文" style:family="paragraph">
      <style:text-properties style:font-name-asian="標楷體" style:font-size-complex="14pt"/>
    </style:style>
    <style:style style:name="P112" style:parent-style-name="內文" style:family="paragraph">
      <style:paragraph-properties fo:text-align="justify"/>
      <style:text-properties style:font-name-asian="標楷體" style:font-size-complex="14pt"/>
    </style:style>
    <style:style style:name="P113" style:parent-style-name="內文" style:family="paragraph">
      <style:text-properties style:font-name-asian="標楷體" style:font-size-complex="14pt"/>
    </style:style>
    <style:style style:name="P114" style:parent-style-name="內文" style:family="paragraph">
      <style:paragraph-properties fo:text-align="justify"/>
      <style:text-properties style:font-name-asian="標楷體" style:font-size-complex="14pt"/>
    </style:style>
    <style:style style:name="P115" style:parent-style-name="內文" style:family="paragraph">
      <style:text-properties style:font-name-asian="標楷體" style:font-size-complex="14pt"/>
    </style:style>
    <style:style style:name="P116" style:parent-style-name="內文" style:family="paragraph">
      <style:paragraph-properties fo:text-align="justify"/>
      <style:text-properties style:font-name-asian="標楷體" style:font-size-complex="14pt"/>
    </style:style>
    <style:style style:name="P117" style:parent-style-name="內文" style:family="paragraph">
      <style:text-properties style:font-name-asian="標楷體" style:font-size-complex="14pt"/>
    </style:style>
    <style:style style:name="P118" style:parent-style-name="內文" style:family="paragraph">
      <style:paragraph-properties fo:text-align="justify"/>
      <style:text-properties style:font-name-asian="標楷體" style:font-size-complex="14pt"/>
    </style:style>
    <style:style style:name="P119" style:parent-style-name="內文" style:family="paragraph">
      <style:text-properties style:font-name-asian="標楷體" style:font-size-complex="14pt"/>
    </style:style>
    <style:style style:name="P120" style:parent-style-name="內文" style:family="paragraph">
      <style:paragraph-properties fo:text-align="justify"/>
      <style:text-properties style:font-name-asian="標楷體" style:font-size-complex="14pt"/>
    </style:style>
    <style:style style:name="P121" style:parent-style-name="內文" style:family="paragraph">
      <style:text-properties style:font-name-asian="標楷體"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in"/>
      <style:text-properties style:font-name-asian="標楷體"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asian="標楷體" style:font-size-complex="14pt"/>
    </style:style>
    <style:style style:name="P126" style:parent-style-name="內文" style:family="paragraph">
      <style:text-properties style:font-name-asian="標楷體" style:font-size-complex="14pt"/>
    </style:style>
    <style:style style:name="TableRow127" style:family="table-row">
      <style:table-row-properties style:min-row-height="0.229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asian="標楷體" style:font-size-complex="14pt"/>
    </style:style>
    <style:style style:name="T130" style:parent-style-name="預設段落字型" style:family="text">
      <style:text-properties style:font-name-asian="標楷體"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asian="標楷體" style:font-size-complex="14pt"/>
    </style:style>
    <style:style style:name="P133" style:parent-style-name="內文" style:family="paragraph">
      <style:paragraph-properties fo:text-align="justify"/>
      <style:text-properties style:font-name-asian="標楷體"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asian="標楷體" style:font-size-complex="14pt"/>
    </style:style>
    <style:style style:name="P138" style:parent-style-name="內文" style:family="paragraph">
      <style:paragraph-properties style:snap-to-layout-grid="false" fo:text-align="justify" fo:margin-top="0.125in" fo:margin-bottom="0.125in" fo:margin-left="0.5243in" fo:text-indent="-0.2277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text-align="justify" fo:margin-top="0.125in" fo:margin-bottom="0.125in" fo:margin-left="0.5243in" fo:text-indent="-0.2277in">
        <style:tab-stops/>
      </style:paragraph-properties>
      <style:text-properties style:font-name-asian="標楷體" fo:font-size="14pt" style:font-size-asian="14pt" style:font-size-complex="14pt"/>
    </style:style>
    <style:style style:name="P181" style:parent-style-name="內文" style:family="paragraph">
      <style:paragraph-properties style:snap-to-layout-grid="false" fo:text-align="justify" fo:margin-top="0.125in" fo:margin-bottom="0.125in" fo:margin-left="0.2965in" fo:text-indent="-0.393in">
        <style:tab-stops/>
      </style:paragraph-properties>
      <style:text-properties style:font-name-asian="標楷體" fo:font-size="14pt" style:font-size-asian="14pt" style:font-size-complex="14pt"/>
    </style:style>
    <style:style style:name="P182" style:parent-style-name="清單段落" style:list-style-name="LFO11" style:family="paragraph">
      <style:paragraph-properties style:snap-to-layout-grid="false" fo:text-align="justify" fo:margin-top="0.125in" fo:margin-bottom="0.125in" fo:margin-left="0.3937in">
        <style:tab-stops/>
      </style:paragraph-properties>
      <style:text-properties style:font-name-asian="標楷體" fo:font-size="14pt" style:font-size-asian="14pt" style:font-size-complex="14pt"/>
    </style:style>
    <style:style style:name="P183" style:parent-style-name="清單段落" style:list-style-name="LFO11" style:family="paragraph">
      <style:paragraph-properties style:snap-to-layout-grid="false" fo:text-align="justify" fo:margin-top="0.125in" fo:margin-bottom="0.125in" fo:margin-left="0.2958in" fo:text-indent="-0.3944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清單段落" style:list-style-name="LFO11" style:family="paragraph">
      <style:paragraph-properties style:snap-to-layout-grid="false" fo:text-align="justify" fo:margin-top="0.125in" fo:margin-bottom="0.125in" fo:margin-left="0.3937in" fo:text-indent="-0.4013in">
        <style:tab-stops/>
      </style:paragraph-properties>
      <style:text-properties style:font-name-asian="標楷體" fo:font-size="14pt" style:font-size-asian="14pt" style:font-size-complex="14pt"/>
    </style:style>
    <style:style style:name="P203" style:parent-style-name="清單段落" style:list-style-name="LFO12" style:family="paragraph">
      <style:paragraph-properties style:snap-to-layout-grid="false" fo:text-align="justify" fo:margin-top="0.125in" fo:margin-bottom="0.125in" fo:margin-left="0.2958in" fo:text-indent="-0.4013in">
        <style:tab-stops/>
      </style:paragraph-properties>
      <style:text-properties style:font-name-asian="標楷體" fo:font-size="14pt" style:font-size-asian="14pt" style:font-size-complex="14pt"/>
    </style:style>
    <style:style style:name="P204" style:parent-style-name="清單段落" style:list-style-name="LFO11" style:family="paragraph">
      <style:paragraph-properties style:snap-to-layout-grid="false" fo:text-align="justify" fo:margin-top="0.125in" fo:margin-bottom="0.125in" fo:margin-left="0.2958in" fo:text-indent="-0.4013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tyle="italic" style:font-style-asian="italic" fo:font-size="14pt" style:font-size-asian="14pt" style:font-size-complex="14pt"/>
    </style:style>
    <style:style style:name="T209" style:parent-style-name="預設段落字型" style:family="text">
      <style:text-properties style:font-name-asian="標楷體" fo:font-style="italic" style:font-style-asian="italic" fo:font-size="14pt" style:font-size-asian="14pt" style:font-size-complex="14pt"/>
    </style:style>
    <style:style style:name="T210" style:parent-style-name="預設段落字型" style:family="text">
      <style:text-properties style:font-name-asian="標楷體" fo:font-style="italic" style:font-style-asian="italic" fo:font-size="14pt" style:font-size-asian="14pt" style:font-size-complex="14pt"/>
    </style:style>
    <style:style style:name="T211" style:parent-style-name="預設段落字型" style:family="text">
      <style:text-properties style:font-name-asian="標楷體" fo:font-style="italic" style:font-style-asian="italic" fo:font-size="14pt" style:font-size-asian="14pt" style:font-size-complex="14pt"/>
    </style:style>
    <style:style style:name="T212" style:parent-style-name="預設段落字型" style:family="text">
      <style:text-properties style:font-name-asian="標楷體" fo:font-style="italic" style:font-style-asian="italic" fo:font-size="14pt" style:font-size-asian="14pt" style:font-size-complex="14pt"/>
    </style:style>
    <style:style style:name="T213" style:parent-style-name="預設段落字型" style:family="text">
      <style:text-properties style:font-name-asian="標楷體" fo:font-style="italic" style:font-style-asian="italic"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list-style-name="LFO12" style:family="paragraph">
      <style:paragraph-properties style:snap-to-layout-grid="false" fo:text-align="justify" fo:margin-top="0.125in" fo:margin-bottom="0.125in" fo:margin-left="0.2958in" fo:text-indent="-0.3944in">
        <style:tab-stops/>
      </style:paragraph-properties>
      <style:text-properties style:font-name-asian="標楷體" fo:font-size="14pt" style:font-size-asian="14pt" style:font-size-complex="14pt"/>
    </style:style>
    <style:style style:name="P226" style:parent-style-name="清單段落" style:list-style-name="LFO11" style:family="paragraph">
      <style:paragraph-properties style:snap-to-layout-grid="false" fo:text-align="justify" fo:margin-top="0.125in" fo:margin-bottom="0.125in" fo:margin-left="0.2958in" fo:text-indent="-0.4013in">
        <style:tab-stops/>
      </style:paragraph-properties>
      <style:text-properties style:font-name-asian="標楷體" fo:font-size="14pt" style:font-size-asian="14pt" style:font-size-complex="14pt"/>
    </style:style>
    <style:style style:name="P227" style:parent-style-name="內文" style:list-style-name="LFO12" style:family="paragraph">
      <style:paragraph-properties style:snap-to-layout-grid="false" fo:text-align="justify" fo:margin-top="0.125in" fo:margin-bottom="0.125in" fo:margin-left="0.2958in" fo:text-indent="-0.3944in">
        <style:tab-stops/>
      </style:paragraph-properties>
      <style:text-properties style:font-name-asian="標楷體" fo:font-size="14pt" style:font-size-asian="14pt" style:font-size-complex="14pt"/>
    </style:style>
    <style:style style:name="P228" style:parent-style-name="清單段落" style:list-style-name="LFO11" style:family="paragraph">
      <style:paragraph-properties style:snap-to-layout-grid="false" fo:text-align="justify" fo:margin-top="0.125in" fo:margin-bottom="0.125in" fo:margin-left="0.2958in">
        <style:tab-stops/>
      </style:paragraph-properties>
      <style:text-properties style:font-name-asian="標楷體" fo:font-size="14pt" style:font-size-asian="14pt" style:font-size-complex="14pt"/>
    </style:style>
    <style:style style:name="P229" style:parent-style-name="內文" style:family="paragraph">
      <style:paragraph-properties fo:break-before="page" fo:text-align="center"/>
    </style:style>
    <style:style style:name="T230" style:parent-style-name="預設段落字型" style:family="text">
      <style:text-properties style:font-name-asian="標楷體" fo:font-size="16pt" style:font-size-asian="16pt" style:font-size-complex="16pt"/>
    </style:style>
    <style:style style:name="P231" style:parent-style-name="內文" style:family="paragraph">
      <style:paragraph-properties fo:text-align="center"/>
      <style:text-properties style:font-name-asian="標楷體" fo:font-size="14pt" style:font-size-asian="14pt" style:font-size-complex="16pt"/>
    </style:style>
    <style:style style:name="P232" style:parent-style-name="內文" style:family="paragraph">
      <style:paragraph-properties fo:text-align="center"/>
      <style:text-properties style:font-name-asian="標楷體" fo:font-size="14pt" style:font-size-asian="14pt" style:font-size-complex="16pt"/>
    </style:style>
    <style:style style:name="TableColumn234" style:family="table-column">
      <style:table-column-properties style:column-width="3.3868in" style:use-optimal-column-width="false"/>
    </style:style>
    <style:style style:name="TableColumn235" style:family="table-column">
      <style:table-column-properties style:column-width="0.8062in" style:use-optimal-column-width="false"/>
    </style:style>
    <style:style style:name="TableColumn236" style:family="table-column">
      <style:table-column-properties style:column-width="0.8069in" style:use-optimal-column-width="false"/>
    </style:style>
    <style:style style:name="TableColumn237" style:family="table-column">
      <style:table-column-properties style:column-width="1.8875in" style:use-optimal-column-width="false"/>
    </style:style>
    <style:style style:name="Table233" style:family="table">
      <style:table-properties style:width="6.8875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sian="標楷體" fo:font-size="14pt" style:font-size-asian="14pt" style:font-size-complex="14pt"/>
    </style:style>
    <style:style style:name="P244" style:parent-style-name="內文" style:family="paragraph">
      <style:paragraph-properties fo:text-align="justify"/>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1.021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asian="標楷體"/>
    </style:style>
    <style:style style:name="P276" style:parent-style-name="內文" style:family="paragraph">
      <style:paragraph-properties fo:text-align="justify"/>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style>
    <style:style style:name="P325" style:parent-style-name="內文" style:family="paragraph">
      <style:paragraph-properties fo:text-align="justify"/>
      <style:text-properties style:font-name-asian="標楷體"/>
    </style:style>
    <style:style style:name="P326" style:parent-style-name="內文" style:family="paragraph">
      <style:text-properties style:font-name-asian="標楷體"/>
    </style:style>
    <style:style style:name="P327" style:parent-style-name="內文" style:family="paragraph">
      <style:paragraph-properties fo:text-align="justify"/>
      <style:text-properties style:font-name-asian="標楷體"/>
    </style:style>
    <style:style style:name="P328" style:parent-style-name="內文" style:family="paragraph">
      <style:paragraph-properties fo:text-align="justify"/>
      <style:text-properties style:font-name-asian="標楷體"/>
    </style:style>
    <style:style style:name="P329" style:parent-style-name="內文" style:family="paragraph">
      <style:paragraph-properties fo:text-align="justify"/>
      <style:text-properties style:font-name-asian="標楷體"/>
    </style:style>
    <style:style style:name="TableRow330" style:family="table-row">
      <style:table-row-properties style:min-row-height="1.0708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asian="標楷體"/>
    </style:style>
    <style:style style:name="P333" style:parent-style-name="內文" style:family="paragraph">
      <style:paragraph-properties fo:text-align="justify"/>
      <style:text-properties style:font-name-asian="標楷體"/>
    </style:style>
    <style:style style:name="P334" style:parent-style-name="內文" style:family="paragraph">
      <style:paragraph-properties fo:text-align="justify"/>
      <style:text-properties style:font-name-asian="標楷體" style:font-size-complex="14pt"/>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style:style>
    <style:style style:name="P344" style:parent-style-name="內文" style:family="paragraph">
      <style:paragraph-properties fo:text-align="justify"/>
      <style:text-properties style:font-name-asian="標楷體"/>
    </style:style>
    <style:style style:name="P345" style:parent-style-name="內文" style:family="paragraph">
      <style:text-properties style:font-name-asian="標楷體"/>
    </style:style>
    <style:style style:name="P346" style:parent-style-name="內文" style:family="paragraph">
      <style:paragraph-properties fo:text-align="justify"/>
      <style:text-properties style:font-name-asian="標楷體"/>
    </style:style>
    <style:style style:name="P347" style:parent-style-name="內文" style:family="paragraph">
      <style:paragraph-properties fo:text-align="justify"/>
      <style:text-properties style:font-name-asian="標楷體"/>
    </style:style>
    <style:style style:name="P348" style:parent-style-name="內文" style:family="paragraph">
      <style:paragraph-properties fo:text-align="justify"/>
      <style:text-properties style:font-name-asian="標楷體"/>
    </style:style>
    <style:style style:name="TableRow349" style:family="table-row">
      <style:table-row-properties style:min-row-height="1.0666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size-complex="11.5pt"/>
    </style:style>
    <style:style style:name="T354" style:parent-style-name="預設段落字型" style:family="text">
      <style:text-properties style:font-name-asian="標楷體" style:font-size-complex="11.5pt"/>
    </style:style>
    <style:style style:name="T355" style:parent-style-name="預設段落字型" style:family="text">
      <style:text-properties style:font-name-asian="標楷體" style:font-size-complex="11.5pt"/>
    </style:style>
    <style:style style:name="T356" style:parent-style-name="預設段落字型" style:family="text">
      <style:text-properties style:font-name-asian="標楷體" style:font-size-complex="11.5pt"/>
    </style:style>
    <style:style style:name="T357" style:parent-style-name="預設段落字型" style:family="text">
      <style:text-properties style:font-name-asian="標楷體" style:font-size-complex="11.5pt"/>
    </style:style>
    <style:style style:name="T358" style:parent-style-name="預設段落字型" style:family="text">
      <style:text-properties style:font-name-asian="標楷體" style:font-size-complex="11.5pt"/>
    </style:style>
    <style:style style:name="T359" style:parent-style-name="預設段落字型" style:family="text">
      <style:text-properties style:font-name-asian="標楷體" style:font-size-complex="11.5pt"/>
    </style:style>
    <style:style style:name="T360" style:parent-style-name="預設段落字型" style:family="text">
      <style:text-properties style:font-name-asian="標楷體" style:font-size-complex="11.5pt"/>
    </style:style>
    <style:style style:name="T361" style:parent-style-name="預設段落字型" style:family="text">
      <style:text-properties style:font-name-asian="標楷體" style:font-size-complex="11.5pt"/>
    </style:style>
    <style:style style:name="T362" style:parent-style-name="預設段落字型" style:family="text">
      <style:text-properties style:font-name-asian="標楷體" style:font-size-complex="11.5pt"/>
    </style:style>
    <style:style style:name="T363" style:parent-style-name="預設段落字型" style:family="text">
      <style:text-properties style:font-name-asian="標楷體" style:font-size-complex="11.5pt"/>
    </style:style>
    <style:style style:name="T364" style:parent-style-name="預設段落字型" style:family="text">
      <style:text-properties style:font-name-asian="標楷體" style:font-size-complex="11.5pt"/>
    </style:style>
    <style:style style:name="T365" style:parent-style-name="預設段落字型" style:family="text">
      <style:text-properties style:font-name-asian="標楷體" style:font-size-complex="11.5pt"/>
    </style:style>
    <style:style style:name="T366" style:parent-style-name="預設段落字型" style:family="text">
      <style:text-properties style:font-name-asian="標楷體" style:font-size-complex="11.5pt"/>
    </style:style>
    <style:style style:name="T367" style:parent-style-name="預設段落字型" style:family="text">
      <style:text-properties style:font-name-asian="標楷體" style:font-size-complex="11.5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font-size-complex="14pt"/>
    </style:style>
    <style:style style:name="P370" style:parent-style-name="內文" style:family="paragraph">
      <style:paragraph-properties fo:text-align="justify"/>
    </style:style>
    <style:style style:name="T371" style:parent-style-name="預設段落字型" style:family="text">
      <style:text-properties style:font-name-asian="標楷體" style:font-size-complex="11.5pt"/>
    </style:style>
    <style:style style:name="T372" style:parent-style-name="預設段落字型" style:family="text">
      <style:text-properties style:font-name-asian="標楷體" style:font-size-complex="11.5pt"/>
    </style:style>
    <style:style style:name="T373" style:parent-style-name="預設段落字型" style:family="text">
      <style:text-properties style:font-name-asian="標楷體" style:font-size-complex="11.5pt"/>
    </style:style>
    <style:style style:name="T374" style:parent-style-name="預設段落字型" style:family="text">
      <style:text-properties style:font-name-asian="標楷體" style:font-size-complex="11.5pt"/>
    </style:style>
    <style:style style:name="T375" style:parent-style-name="預設段落字型" style:family="text">
      <style:text-properties style:font-name-asian="標楷體" style:font-size-complex="11.5pt"/>
    </style:style>
    <style:style style:name="T376" style:parent-style-name="預設段落字型" style:family="text">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asian="標楷體"/>
    </style:style>
    <style:style style:name="P385" style:parent-style-name="內文" style:family="paragraph">
      <style:paragraph-properties fo:text-align="justify"/>
      <style:text-properties style:font-name-asian="標楷體"/>
    </style:style>
    <style:style style:name="P386" style:parent-style-name="內文" style:family="paragraph">
      <style:text-properties style:font-name-asian="標楷體"/>
    </style:style>
    <style:style style:name="P387" style:parent-style-name="內文" style:family="paragraph">
      <style:paragraph-properties fo:text-align="justify"/>
      <style:text-properties style:font-name-asian="標楷體"/>
    </style:style>
    <style:style style:name="P388" style:parent-style-name="內文" style:family="paragraph">
      <style:paragraph-properties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Row390" style:family="table-row">
      <style:table-row-properties style:min-row-height="1.0666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asian="標楷體" style:font-size-complex="11.5pt"/>
    </style:style>
    <style:style style:name="P393" style:parent-style-name="內文" style:family="paragraph">
      <style:paragraph-properties fo:text-align="justify"/>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style:style>
    <style:style style:name="P402" style:parent-style-name="內文" style:family="paragraph">
      <style:paragraph-properties fo:text-align="justify"/>
      <style:text-properties style:font-name-asian="標楷體"/>
    </style:style>
    <style:style style:name="P403" style:parent-style-name="內文" style:family="paragraph">
      <style:text-properties style:font-name-asian="標楷體"/>
    </style:style>
    <style:style style:name="P404" style:parent-style-name="內文" style:family="paragraph">
      <style:paragraph-properties fo:text-align="justify"/>
      <style:text-properties style:font-name-asian="標楷體"/>
    </style:style>
    <style:style style:name="P405" style:parent-style-name="內文" style:family="paragraph">
      <style:paragraph-properties fo:text-align="justify"/>
      <style:text-properties style:font-name-asian="標楷體"/>
    </style:style>
    <style:style style:name="P406" style:parent-style-name="內文" style:family="paragraph">
      <style:paragraph-properties fo:text-align="end" fo:line-height="0.2083in"/>
      <style:text-properties style:font-name-asian="標楷體" fo:font-size="8pt" style:font-size-asian="8pt" style:font-size-complex="8pt"/>
    </style:style>
    <style:style style:name="P407" style:parent-style-name="內文" style:family="paragraph">
      <style:text-properties style:font-name-asian="標楷體"/>
    </style:style>
    <style:style style:name="P408" style:parent-style-name="內文" style:family="paragraph">
      <style:paragraph-properties fo:break-before="page"/>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text-properties style:font-name-asian="標楷體" fo:font-size="14pt" style:font-size-asian="14pt" style:font-size-complex="14pt"/>
    </style:style>
    <style:style style:name="TableColumn415" style:family="table-column">
      <style:table-column-properties style:column-width="1.8673in" style:use-optimal-column-width="false"/>
    </style:style>
    <style:style style:name="TableColumn416" style:family="table-column">
      <style:table-column-properties style:column-width="2.1236in" style:use-optimal-column-width="false"/>
    </style:style>
    <style:style style:name="TableColumn417" style:family="table-column">
      <style:table-column-properties style:column-width="1.0027in" style:use-optimal-column-width="false"/>
    </style:style>
    <style:style style:name="TableColumn418" style:family="table-column">
      <style:table-column-properties style:column-width="1.0027in" style:use-optimal-column-width="false"/>
    </style:style>
    <style:style style:name="TableColumn419" style:family="table-column">
      <style:table-column-properties style:column-width="1.0034in" style:use-optimal-column-width="false"/>
    </style:style>
    <style:style style:name="Table414" style:family="table">
      <style:table-properties style:width="7in" fo:margin-left="0in" table:align="center"/>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P423" style:parent-style-name="內文" style:family="paragraph">
      <style:paragraph-properties fo:text-align="center"/>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asian="標楷體"/>
    </style:style>
    <style:style style:name="P433" style:parent-style-name="內文" style:family="paragraph">
      <style:paragraph-properties fo:text-align="center"/>
      <style:text-properties style:font-name-asian="標楷體"/>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P437" style:parent-style-name="內文" style:family="paragraph">
      <style:paragraph-properties fo:text-align="center"/>
      <style:text-properties style:font-name-asian="標楷體"/>
    </style:style>
    <style:style style:name="P438" style:parent-style-name="內文" style:family="paragraph">
      <style:paragraph-properties fo:text-align="center"/>
      <style:text-properties style:font-name-asian="標楷體"/>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asian="標楷體"/>
    </style:style>
    <style:style style:name="P442" style:parent-style-name="內文" style:family="paragraph">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style:font-name-asian="標楷體"/>
    </style:style>
    <style:style style:name="P445" style:parent-style-name="內文" style:family="paragraph">
      <style:paragraph-properties fo:text-align="justify"/>
      <style:text-properties style:font-name-asian="標楷體"/>
    </style:style>
    <style:style style:name="P446" style:parent-style-name="內文" style:family="paragraph">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asian="標楷體"/>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asian="標楷體"/>
    </style:style>
    <style:style style:name="P457" style:parent-style-name="內文" style:family="paragraph">
      <style:paragraph-properties fo:text-align="justify"/>
      <style:text-properties style:font-name-asian="標楷體"/>
    </style:style>
    <style:style style:name="P458" style:parent-style-name="內文" style:family="paragraph">
      <style:paragraph-properties fo:text-align="justify"/>
      <style:text-properties style:font-name-asian="標楷體"/>
    </style:style>
    <style:style style:name="P459" style:parent-style-name="內文" style:family="paragraph">
      <style:text-properties style:font-name-asian="標楷體"/>
    </style:style>
    <style:style style:name="P460" style:parent-style-name="內文" style:family="paragraph">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asian="標楷體"/>
    </style:style>
    <style:style style:name="P463" style:parent-style-name="內文" style:family="paragraph">
      <style:text-properties style:font-name-asian="標楷體"/>
    </style:style>
    <style:style style:name="P464" style:parent-style-name="內文" style:family="paragraph">
      <style:paragraph-properties fo:text-align="justify"/>
      <style:text-properties style:font-name-asian="標楷體"/>
    </style:style>
    <style:style style:name="P465" style:parent-style-name="內文" style:family="paragraph">
      <style:text-properties style:font-name-asian="標楷體"/>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text-align="justify"/>
      <style:text-properties style:font-name-asian="標楷體"/>
    </style:style>
    <style:style style:name="P468" style:parent-style-name="內文" style:family="paragraph">
      <style:paragraph-properties fo:text-align="justify"/>
      <style:text-properties style:font-name-asian="標楷體"/>
    </style:style>
    <style:style style:name="P469" style:parent-style-name="內文" style:family="paragraph">
      <style:paragraph-properties fo:text-align="justify"/>
      <style:text-properties style:font-name-asian="標楷體"/>
    </style:style>
    <style:style style:name="P470" style:parent-style-name="內文" style:family="paragraph">
      <style:paragraph-properties fo:text-align="justify"/>
      <style:text-properties style:font-name-asian="標楷體"/>
    </style:style>
    <style:style style:name="P471" style:parent-style-name="內文" style:family="paragraph">
      <style:text-properties style:font-name-asian="標楷體"/>
    </style:style>
    <style:style style:name="P472" style:parent-style-name="內文" style:family="paragraph">
      <style:paragraph-properties fo:text-align="justify"/>
      <style:text-properties style:font-name-asian="標楷體"/>
    </style:style>
    <style:style style:name="P473" style:parent-style-name="內文" style:family="paragraph">
      <style:paragraph-properties fo:text-align="justify"/>
      <style:text-properties style:font-name-asian="標楷體"/>
    </style:style>
    <style:style style:name="P474" style:parent-style-name="內文" style:family="paragraph">
      <style:paragraph-properties fo:text-align="justify" style:line-height-at-least="0in"/>
      <style:text-properties style:font-name-asian="標楷體"/>
    </style:style>
    <style:style style:name="P475" style:parent-style-name="內文" style:family="paragraph">
      <style:paragraph-properties fo:text-align="justify" style:line-height-at-least="0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in"/>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style:style>
    <style:style style:name="TableRow482" style:family="table-row">
      <style:table-row-properties style:min-row-height="0.6881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asian="標楷體"/>
    </style:style>
    <style:style style:name="P485" style:parent-style-name="內文" style:family="paragraph">
      <style:paragraph-properties fo:text-align="justify"/>
      <style:text-properties style:font-name-asian="標楷體"/>
    </style:style>
    <style:style style:name="P486" style:parent-style-name="內文" style:family="paragraph">
      <style:paragraph-properties fo:text-align="justify"/>
      <style:text-properties style:font-name-asian="標楷體"/>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asian="標楷體"/>
    </style:style>
    <style:style style:name="P491" style:parent-style-name="內文" style:family="paragraph">
      <style:paragraph-properties fo:text-align="justify"/>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doubl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style:style>
    <style:style style:name="P501" style:parent-style-name="內文" style:family="paragraph">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style:style>
    <style:style style:name="TableRow510" style:family="table-row">
      <style:table-row-properties style:use-optimal-row-height="false"/>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內文" style:family="paragraph">
      <style:text-properties style:font-name-asian="標楷體"/>
    </style:style>
    <style:style style:name="TableCell5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4" style:parent-style-name="內文" style:family="paragraph">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asian="標楷體"/>
    </style:style>
    <style:style style:name="P517" style:parent-style-name="內文" style:family="paragraph">
      <style:text-properties style:font-name-asian="標楷體"/>
    </style:style>
    <style:style style:name="P518" style:parent-style-name="內文" style:family="paragraph">
      <style:text-properties style:font-name-asian="標楷體"/>
    </style:style>
    <style:style style:name="P519" style:parent-style-name="內文" style:family="paragraph">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text-properties style:font-name-asian="標楷體"/>
    </style:style>
    <style:style style:name="P525" style:parent-style-name="內文" style:family="paragraph">
      <style:text-properties style:font-name-asian="標楷體"/>
    </style:style>
    <style:style style:name="TableCell5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7" style:parent-style-name="內文" style:family="paragraph">
      <style:text-properties style:font-name-asian="標楷體"/>
    </style:style>
    <style:style style:name="P528" style:parent-style-name="內文" style:family="paragraph">
      <style:paragraph-properties fo:text-align="justify"/>
      <style:text-properties style:font-name-asian="標楷體"/>
    </style:style>
    <style:style style:name="P529" style:parent-style-name="內文" style:family="paragraph">
      <style:paragraph-properties fo:text-align="justify"/>
      <style:text-properties style:font-name-asian="標楷體"/>
    </style:style>
    <style:style style:name="P530" style:parent-style-name="內文" style:list-style-name="LFO8" style:family="paragraph">
      <style:paragraph-properties fo:text-align="justify" fo:margin-top="0.125in" fo:margin-bottom="0.125in" fo:margin-left="0.25in" fo:text-indent="-0.25in">
        <style:tab-stops>
          <style:tab-stop style:type="left" style:position="0.0458in"/>
        </style:tab-stops>
      </style:paragraph-properties>
      <style:text-properties style:font-name-asian="標楷體"/>
    </style:style>
    <style:style style:name="P531" style:parent-style-name="清單段落" style:list-style-name="LFO10" style:family="paragraph">
      <style:paragraph-properties fo:text-align="justify" fo:margin-top="0.125in" fo:margin-bottom="0.125in" fo:margin-left="0.1041in" fo:text-indent="-0.1041in">
        <style:tab-stops/>
      </style:paragraph-properties>
      <style:text-properties style:font-name-asian="標楷體"/>
    </style:style>
    <style:style style:name="P532" style:parent-style-name="內文" style:list-style-name="LFO8" style:family="paragraph">
      <style:paragraph-properties fo:text-align="justify" fo:margin-top="0.125in" fo:margin-bottom="0.125in" fo:margin-left="0.25in" fo:text-indent="-0.25in">
        <style:tab-stops>
          <style:tab-stop style:type="left" style:position="0.0458in"/>
        </style:tab-stops>
      </style:paragraph-properties>
    </style:style>
    <style:style style:name="T5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清單段落" style:list-style-name="LFO10" style:family="paragraph">
      <style:paragraph-properties fo:text-align="justify" fo:margin-top="0.125in" fo:margin-bottom="0.125in" fo:margin-left="0.1041in" fo:text-indent="-0.1041in">
        <style:tab-stops/>
      </style:paragraph-properties>
    </style:style>
    <style:style style:name="T566" style:parent-style-name="預設段落字型" style:family="text">
      <style:text-properties style:font-name-asian="標楷體"/>
    </style:style>
  </office:automatic-styles>
  <office:body>
    <office:text text:use-soft-page-breaks="true">
      <text:p text:style-name="P1">「國立中山大學學術研究績優教師」理學院審查要點</text:p>
      <text:p text:style-name="P5">National Sun Yat-sen University</text:p>
      <text:p text:style-name="P6">Guidelines for Review of Excellent Teachers<text:s/>in Academic Research of the College of Science</text:p>
      <text:p text:style-name="P7">100年4月18日<text:s/>99學年度第3次院務會議制定通過</text:p>
      <text:p text:style-name="P8">101年3月1日100<text:s/>學年度第2次院務會議修訂通過</text:p>
      <text:p text:style-name="P9">102年5月28日101學年度第3次院務會議修訂通過</text:p>
      <text:p text:style-name="P10">103年2月27日102學年度第2次院務會議修訂通過</text:p>
      <text:p text:style-name="P11">103年12月26日103學年度第1次院務會議修訂通過</text:p>
      <text:p text:style-name="P12">107年4月12日106學年度第2次院務會議修訂通過</text:p>
      <text:p text:style-name="P13">107年11月08日107學年度第1次院務會議修訂通過</text:p>
      <text:p text:style-name="P14">110年4月20日109學年度第2次院務會議修訂通過</text:p>
      <text:p text:style-name="P15">114年5月5日113學年度第2次院務會議修訂通過</text:p>
      <text:p text:style-name="P16">Amended and approved at the 2nd College Affairs Meeting on May 5, 2025</text:p>
      <text:list text:style-name="LFO6" text:continue-numbering="true">
        <text:list-item>
          <text:p text:style-name="P17">本要點依據國立中山大學延攬及留住特殊優秀人才實施規範第五章第二節第一目訂定。</text:p>
        </text:list-item>
      </text:list>
      <text:p text:style-name="P18"><text:span text:style-name="T19">I. <text:s/></text:span><text:span text:style-name="T20">These Guidelines are formulated in accordance with Paragraph 1, Se</text:span><text:span text:style-name="T21">ction 2, Chapter 5 of the<text:s/></text:span><text:span text:style-name="T22">Implementation Regulations for Recruitment and Retention of Outstanding Faculty of National Sun Yat-sen University</text:span><text:span text:style-name="T23"><text:s/>(NSYSU).</text:span></text:p>
      <text:list text:style-name="LFO6" text:continue-numbering="true">
        <text:list-item>
          <text:p text:style-name="P24">基本資格：於本校任職滿1年以上之本院專任教師、約聘教師、約聘研究人員(不含博士後研究人員)，且符合下列規定者：</text:p>
        </text:list-item>
      </text:list>
      <text:p text:style-name="P25">II.<text:s/>Basic qualifications: Full-time faculty, contract faculty, and contract researchers (except post-doctoral researchers) of the College who have worked for the University for one full year or more, and fulfill the following requirements:</text:p>
      <text:p text:style-name="P26"><text:span text:style-name="T27">3</text:span><text:span text:style-name="T28">年內擔任</text:span><text:span text:style-name="T29">國科會</text:span><text:span text:style-name="T30">年度專題研究計畫、</text:span><text:span text:style-name="T31">國科會</text:span><text:span text:style-name="T32">國際合作計畫（惟純國際差旅及參加國際會議屬性之計畫例外）主持人</text:span><text:span text:style-name="T33">、教育部教學實踐研究計畫主持人</text:span><text:span text:style-name="T34">或</text:span><text:span text:style-name="T35">經</text:span><text:span text:style-name="T36">全球產學營運及推廣處</text:span><text:span text:style-name="T37">認定之</text:span><text:span text:style-name="T38">產學</text:span><text:span text:style-name="T39">合作計畫合計共</text:span><text:span text:style-name="T40">3</text:span><text:span text:style-name="T41">件</text:span><text:span text:style-name="T42">(</text:span><text:span text:style-name="T43">含</text:span><text:span text:style-name="T44">)</text:span><text:span text:style-name="T45">以上，且</text:span><text:span text:style-name="T46">3</text:span><text:span text:style-name="T47">年內所發表「科學引用文獻索引（</text:span><text:span text:style-name="T48">Science Citation Index Expanded, SCIE</text:span><text:span text:style-name="T49">），以下簡稱</text:span><text:span text:style-name="T50">SCIE</text:span><text:span text:style-name="T51">」之論文篇數至少</text:span><text:span text:style-name="T52">3</text:span><text:span text:style-name="T53">篇，及論文「影響係數（</text:span><text:span text:style-name="T54">Impact Factor</text:span><text:span text:style-name="T55">），以下稱</text:span><text:span text:style-name="T56">Impact Factor</text:span><text:span text:style-name="T57">」之總計達</text:span><text:span text:style-name="T58">1.0</text:span><text:span text:style-name="T59">以上者。</text:span></text:p>
      <text:p text:style-name="P60"><text:span text:style-name="T61">Served as</text:span><text:span text:style-name="T62"><text:s/></text:span><text:span text:style-name="T63">the<text:s/></text:span><text:span text:style-name="T64">principal investigator for at least 3 (inclusive) of the following projects</text:span><text:span text:style-name="T65"><text:s/>within 3 years</text:span><text:span text:style-name="T66">: National Science and Technology Council (NSTC) annual research project, NSTC international cooperation project (except pure international business trip or participation in international conference), Ministry of Education (MOE) teaching practice research program,<text:s/></text:span><text:span text:style-name="T67">or industry-academe collaboration project recognized by the Office of Global Industry-Academe Collaboration and Advancement, and published at least 3 Science Citation Index Expanded (SCIE) papers within 3 years, with<text:s/></text:span><text:span text:style-name="T68">the<text:s/></text:span><text:span text:style-name="T69">journal impact factor reaching<text:s/></text:span><text:soft-page-break/><text:span text:style-name="T70">a total of 1.0 or above.</text:span><text:span text:style-name="T71"><text:s/></text:span></text:p>
      <text:list text:style-name="LFO6" text:continue-numbering="true">
        <text:list-item>
          <text:p text:style-name="P72">申請教師之計畫件數、論文篇數及論文Impact Factor排序總計三個項目所佔比例之計算方式如下：</text:p>
        </text:list-item>
      </text:list>
      <text:list text:style-name="LFO11" text:continue-numbering="true">
        <text:list-item>
          <text:p text:style-name="P73">Calculation of scores is based on the following weighting of the three scoring items (applicants’ number of projects, number of papers, and journal impact factor):</text:p>
        </text:list-item>
      </text:list>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計點項目</text:p>
              <text:p text:style-name="P82">Scoring item</text:p>
            </table:table-cell>
            <table:table-cell table:style-name="TableCell83">
              <text:p text:style-name="P84">計點方式</text:p>
              <text:p text:style-name="P85">Scoring method</text:p>
            </table:table-cell>
            <table:table-cell table:style-name="TableCell86">
              <text:p text:style-name="P87">最高點數</text:p>
              <text:p text:style-name="P88">Max. point</text:p>
            </table:table-cell>
            <table:table-cell table:style-name="TableCell89">
              <text:p text:style-name="P90">備註</text:p>
              <text:p text:style-name="P91">Remark</text:p>
            </table:table-cell>
          </table:table-row>
        </table:table-header-rows>
        <table:table-row table:style-name="TableRow92">
          <table:table-cell table:style-name="TableCell93">
            <text:p text:style-name="P94">擔任國科會年度專題研究計畫、國科會國際合作計畫（惟純國際差旅及參加國際會議屬性之計畫例外）主持人或經全球產學營運及推廣處認定之產學合作計畫</text:p>
            <text:p text:style-name="P95">Principal investigator of NSTC annual research project,<text:s/>NSTC<text:s/>international cooperation project (except pure international business trip and participation in international conference), or<text:s/>industry-academe collaboration project recognized by the Office of Global Industry-Academe Collaboration and Advancement</text:p>
          </table:table-cell>
          <table:table-cell table:style-name="TableCell96">
            <text:p text:style-name="P97">國科會前3件計畫每件以8點計，第4件計畫起則每件3點，產學合作計畫累計計畫金額每50萬計1點，合計最高30點。</text:p>
            <text:p text:style-name="P98">8<text:s/>points each for the first 3 NSTC projects, and 3 points each from the 4th project onward; 1 point each for industry-academe collaboration projects with an accumulated amount of NT$500,000. Maximum total points: 30</text:p>
          </table:table-cell>
          <table:table-cell table:style-name="TableCell99">
            <text:p text:style-name="P100">30</text:p>
          </table:table-cell>
          <table:table-cell table:style-name="TableCell101">
            <text:p text:style-name="P102"/>
          </table:table-cell>
        </table:table-row>
        <table:table-row table:style-name="TableRow103">
          <table:table-cell table:style-name="TableCell104">
            <text:p text:style-name="P105">SCIE論文Impact Factor排序</text:p>
            <text:p text:style-name="P106">Impact factor rank of<text:s/>SCIE papers</text:p>
          </table:table-cell>
          <table:table-cell table:style-name="TableCell107">
            <text:p text:style-name="P108">論文以6篇為限。</text:p>
            <text:p text:style-name="P109">A maximum of 6 papers are recognized.</text:p>
            <text:p text:style-name="P110">論文篇數乘以相對應Impact<text:s/><text:soft-page-break/>Factor排序加權點數之總和。</text:p>
            <text:p text:style-name="P111">Sum<text:s/>of the weighting points for the number of papers times their respective impact factor ranks.</text:p>
            <text:p text:style-name="P112">論文Impact Factor排序加權點數之計算方式為：</text:p>
            <text:p text:style-name="P113">Weighting points for papers’ impact factor ranks:</text:p>
            <text:p text:style-name="P114">第一或前4％（含），每篇12點；</text:p>
            <text:p text:style-name="P115">First or top 4% (inclusive): 12 points each;</text:p>
            <text:p text:style-name="P116">5％～10％（含），每篇9點；</text:p>
            <text:p text:style-name="P117">5%~10% (inclusive): 9 points each;</text:p>
            <text:p text:style-name="P118">11％～25％（含），每篇6點；</text:p>
            <text:p text:style-name="P119">11%~25% (inclusive): 6 points each;</text:p>
            <text:p text:style-name="P120">26％～50％（含），每篇4點。</text:p>
            <text:p text:style-name="P121">26%~50% (inclusive): 4 points each.</text:p>
          </table:table-cell>
          <table:table-cell table:style-name="TableCell122">
            <text:p text:style-name="P123">60</text:p>
          </table:table-cell>
          <table:table-cell table:style-name="TableCell124">
            <text:p text:style-name="P125">申請人請自附論文期刊所屬領域及該領域期刊<text:soft-page-break/>數。</text:p>
            <text:p text:style-name="P126">Applicants should indicate the area of study covered by the journal, and the number of journals in that area of study.</text:p>
          </table:table-cell>
        </table:table-row>
        <text:soft-page-break/>
        <table:table-row table:style-name="TableRow127">
          <table:table-cell table:style-name="TableCell128">
            <text:p text:style-name="P129">SCIE論文篇數</text:p>
            <text:p text:style-name="內文"><text:span text:style-name="T130">Number of SCIE papers</text:span></text:p>
          </table:table-cell>
          <table:table-cell table:style-name="TableCell131">
            <text:p text:style-name="P132">超過6篇以上之論文，排名於前50%(含)，每篇1點，最多10點。</text:p>
            <text:p text:style-name="P133">For papers in excess of the above 6 papers, 1 point each for those ranked in top 50%<text:s/>(inclusive), up to a maximum of 10 points.</text:p>
          </table:table-cell>
          <table:table-cell table:style-name="TableCell134">
            <text:p text:style-name="P135">10</text:p>
          </table:table-cell>
          <table:table-cell table:style-name="TableCell136">
            <text:p text:style-name="P137"/>
          </table:table-cell>
        </table:table-row>
      </table:table>
      <text:p text:style-name="P138"><text:span text:style-name="T139">※以上</text:span><text:span text:style-name="T140">計畫及</text:span><text:span text:style-name="T141">論文之採計，以申請截止日期往前推三年，例如</text:span><text:span text:style-name="T142">100</text:span><text:span text:style-name="T143">年</text:span><text:span text:style-name="T144">4</text:span><text:span text:style-name="T145">月申請，則採計</text:span><text:span text:style-name="T146">9</text:span><text:span text:style-name="T147">7</text:span><text:span text:style-name="T148">年</text:span><text:span text:style-name="T149">1</text:span><text:span text:style-name="T150">月</text:span><text:span text:style-name="T151">1</text:span><text:span text:style-name="T152">日至</text:span><text:span text:style-name="T153">9</text:span><text:span text:style-name="T154">9</text:span><text:span text:style-name="T155">年</text:span><text:span text:style-name="T156">12</text:span><text:span text:style-name="T157">月</text:span><text:span text:style-name="T158">31</text:span><text:span text:style-name="T159">日止，期刊排名</text:span><text:span text:style-name="T160">採</text:span><text:span text:style-name="T161">最新</text:span><text:span text:style-name="T162">公布</text:span><text:span text:style-name="T163">impact factor</text:span><text:span text:style-name="T164">之</text:span><text:span text:style-name="T165">排名為依據</text:span><text:span text:style-name="T166">，且排名百分比採小數點無條件進位法計算，例如</text:span><text:span text:style-name="T167">2</text:span><text:span text:style-name="T168">5</text:span><text:span text:style-name="T169">.3%</text:span><text:span text:style-name="T170">或</text:span><text:span text:style-name="T171">2</text:span><text:span text:style-name="T172">5</text:span><text:span text:style-name="T173">.8%</text:span><text:span text:style-name="T174">，均為</text:span><text:span text:style-name="T175">2</text:span><text:span text:style-name="T176">6</text:span><text:span text:style-name="T177">%</text:span><text:span text:style-name="T178">，以此類推</text:span><text:span text:style-name="T179">。</text:span></text:p>
      <text:p text:style-name="P180">*<text:s/>Only projects and papers executed or published in the three years prior to the application deadline are recognized. For example, if application is submitted in April 2011, the recognition period should be January 1, 2008 to December 31, 2010.<text:s/>Journal rankings should be based on the latest published impact factor ranks, and ranking percentages should be rounded up to integer, e.g., both 25.3% and 25.8% are recognized as 26%, and so on.</text:p>
      <text:soft-page-break/>
      <text:p text:style-name="P181">四、<text:s/>前述發表之論文，申請人須為第一作者或通訊作者，且以中山大學為第一單位之名義發表者為限。若申請人該篇著作所屬之第一作者或通訊作者多於一名時，則該篇論文以申請人所屬第一作者數或通訊作者數各自均分方式計算，論文採認之爭議由研發處認定之。</text:p>
      <text:list text:style-name="LFO11" text:continue-numbering="true">
        <text:list-item>
          <text:p text:style-name="P182">The applicant should be the first author or corresponding author of the abovementioned published papers, and the papers should be published with NSYSU as the first affiliation. If the applicant’s paper has more than one first author or corresponding author, the paper’s score should be averaged between all<text:s/>first authors or corresponding authors. Disputes about paper recognition shall be determined by the Office of Research and Development.</text:p>
          <text:list text:continue-numbering="true">
            <text:list-item>
              <text:p text:style-name="P183"><text:span text:style-name="T184">凡任職於本院之專任教師，三年內以本校名義參與</text:span><text:span text:style-name="T185">發表於</text:span><text:span text:style-name="T186">Science</text:span><text:span text:style-name="T187">、</text:span><text:span text:style-name="T188">Nature</text:span><text:span text:style-name="T189">或</text:span><text:span text:style-name="T190">Cell</text:span><text:span text:style-name="T191">期刊論文</text:span><text:span text:style-name="T192">(</text:span><text:span text:style-name="T193">不含系列論文</text:span><text:span text:style-name="T194">、讀者投書</text:span><text:span text:style-name="T195">)</text:span><text:span text:style-name="T196">者，不受本要點第二、三點之限制，即優先排序，</text:span><text:span text:style-name="T197">不影響原先系所之優先序</text:span><text:span text:style-name="T198">，且論文發表期間認定比照</text:span><text:span text:style-name="T199">本要點</text:span><text:span text:style-name="T200">第三點</text:span><text:span text:style-name="T201">。</text:span></text:p>
            </text:list-item>
          </text:list>
        </text:list-item>
        <text:list-item>
          <text:p text:style-name="P202">Papers published in Science, Nature, or Cell<text:s/>journals (except series papers and reader’s column)<text:s/>by<text:s/>full-time faculty<text:s/>of the College<text:s/>within the past 3 years are not subject to the restrictions specified in Articles 2 and 3. These papers are given priority in ranking, without affecting the original Department/Institute ranking, and paper recognition period is based on the rules laid down in Article 3 of these Guidelines.</text:p>
        </text:list-item>
      </text:list>
      <text:list text:style-name="LFO12" text:continue-numbering="true">
        <text:list-item>
          <text:p text:style-name="P203">審查作業程序：符合基本資格之教師，於每年依公告時程填具「國立中山大學學術研究績優教師」理學院申請表（如附件）向理學院申請，並由理學院學術審議委員會將審查結果排序(以本院教師人數30%為限)，積點數相同時，則以論文最新Impact Factor排名較前之篇數多者排序在前，同時為兼顧不同學科性質之差異，所屬系所專任教師人數達6人（含）以上之申請教師經審議，<text:bookmark-start text:name="_Hlk187249636"/>其積點排名位於所屬系所第一順位及所屬系所前三年平均國科會個人型專題研究計畫數達15個(含)以上且積點門檻須達42點(含)以上之第二順位，列入優先排序名單，<text:bookmark-end text:name="_Hlk187249636"/>送研發處確認。</text:p>
        </text:list-item>
      </text:list>
      <text:list text:style-name="LFO11" text:continue-numbering="true">
        <text:list-item>
          <text:p text:style-name="P204"><text:span text:style-name="T205">Review procedures: Faculty who meet the basic qualifications should fill in</text:span><text:span text:style-name="T206"><text:s/></text:span><text:span text:style-name="T207">the<text:s/></text:span><text:span text:style-name="T208">College of Science<text:s/></text:span><text:span text:style-name="T209">A</text:span><text:span text:style-name="T210">pplication<text:s/></text:span><text:span text:style-name="T211">F</text:span><text:span text:style-name="T212">orm for<text:s/></text:span><text:span text:style-name="T213">Excellent Teacher in Academic Research</text:span><text:span text:style-name="T214"><text:s/>(</text:span><text:span text:style-name="T215">see Appendix</text:span><text:span text:style-name="T216">)<text:s/></text:span><text:span text:style-name="T217">and submit the application to the College of Science<text:s/></text:span><text:span text:style-name="T218">according to the</text:span><text:span text:style-name="T219"><text:s/>announced timeline each year. The College of Science Academic Review Board will rank applicants based on the review results (up to 30% of the College’s faculty members). When applicants have the same score, the one with more papers<text:s/></text:span><text:span text:style-name="T220">of higher ranks in the latest journal impact factor ranking will be given priority. Moreover, to ensure discipline diversity, when there are 6 or more full-time faculty members from the same department/institute applying for review,<text:s/></text:span><text:span text:style-name="T221">only<text:s/></text:span><text:span text:style-name="T222">the applicants<text:s/></text:span><text:span text:style-name="T223">with scores ranking in the department’s first place and the department’s second place (with average number of NSTC personal research projects reaching<text:s/></text:span><text:soft-page-break/><text:span text:style-name="T224">15 or more in the past 3 years and scoring the threshold of 42 points or above) will be included in the priority ranking list to be sent to the Office of Research and Development for confirmation.</text:span></text:p>
        </text:list-item>
      </text:list>
      <text:list text:style-name="LFO12" text:continue-numbering="true">
        <text:list-item>
          <text:p text:style-name="P225">申請補助之論文，不得有研發處公告列管日期後投稿於本校列舉之加強實質審查期刊論文。</text:p>
        </text:list-item>
      </text:list>
      <text:list text:style-name="LFO11" text:continue-numbering="true">
        <text:list-item>
          <text:p text:style-name="P226">Papers<text:s/>applying for subsidization shall<text:s/>not include the ones submitted to the journals in NSYSU’s enhanced substantive review list after<text:s/>the effective date announced by the Office of Research and Development.</text:p>
        </text:list-item>
      </text:list>
      <text:list text:style-name="LFO12" text:continue-numbering="true">
        <text:list-item>
          <text:p text:style-name="P227">本要點經理學院院務會議通過後施行，修正時亦同。</text:p>
        </text:list-item>
      </text:list>
      <text:list text:style-name="LFO11" text:continue-numbering="true">
        <text:list-item>
          <text:p text:style-name="P228">These Guidelines shall be approved by the College Affairs Meeting of the College of Science<text:s/>and then put into practice;<text:s/>the same<text:s/>procedures apply<text:s/>to any amendments thereof.</text:p>
        </text:list-item>
      </text:list>
      <text:soft-page-break/>
      <text:p text:style-name="P229"><text:span text:style-name="T230">「國立中山大學學術研究績優教師」理學院申請表</text:span></text:p>
      <text:p text:style-name="P231">National Sun Yat-sen University</text:p>
      <text:p text:style-name="P232">College of Science Application Form for Excellent Teacher in Academic<text:s/>Research</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單位：</text:p>
            <text:p text:style-name="內文"><text:span text:style-name="T241">Unit:</text:span></text:p>
          </table:table-cell>
          <table:table-cell table:style-name="TableCell242" table:number-columns-spanned="3">
            <text:p text:style-name="P243">申請人：</text:p>
            <text:p text:style-name="P244"><text:span text:style-name="T245">A</text:span><text:span text:style-name="T246">pplicant:</text:span></text:p>
          </table:table-cell>
          <table:covered-table-cell/>
          <table:covered-table-cell/>
        </table:table-row>
        <table:table-row table:style-name="TableRow247">
          <table:table-cell table:style-name="TableCell248">
            <text:p text:style-name="P249">項目</text:p>
            <text:p text:style-name="P250">Item</text:p>
          </table:table-cell>
          <table:table-cell table:style-name="TableCell251" table:number-columns-spanned="2">
            <text:p text:style-name="P252">申請人自填</text:p>
            <text:p text:style-name="P253">To be completed by applicant</text:p>
          </table:table-cell>
          <table:covered-table-cell/>
          <table:table-cell table:style-name="TableCell254">
            <text:p text:style-name="P255">系所審核並核章</text:p>
            <text:p text:style-name="P256">Department/Institute review and approval seal</text:p>
          </table:table-cell>
        </table:table-row>
        <table:table-row table:style-name="TableRow257">
          <table:table-cell table:style-name="TableCell258">
            <text:p text:style-name="P259"><text:span text:style-name="T260">於本校任職滿</text:span><text:span text:style-name="T261">1</text:span><text:span text:style-name="T262">年以上之本院專任教師</text:span><text:span text:style-name="T263">、約聘教師、約聘研究人員</text:span><text:span text:style-name="T264">(</text:span><text:span text:style-name="T265">不含博士後研究人員</text:span><text:span text:style-name="T266">)</text:span><text:span text:style-name="T267">。</text:span></text:p>
            <text:p text:style-name="內文">Full-time faculty, contract faculty, and contract researchers (except post-doctoral researchers) of the College who have worked for the University for one full year or more.</text:p>
          </table:table-cell>
          <table:table-cell table:style-name="TableCell268">
            <text:p text:style-name="P269">是<text:s text:c="2"/>□</text:p>
            <text:p text:style-name="P270">Yes<text:s/>□</text:p>
          </table:table-cell>
          <table:table-cell table:style-name="TableCell271">
            <text:p text:style-name="P272">否<text:s text:c="2"/>□</text:p>
            <text:p text:style-name="P273">No<text:s/>□</text:p>
          </table:table-cell>
          <table:table-cell table:style-name="TableCell274">
            <text:p text:style-name="P275">是<text:s text:c="2"/>□<text:s text:c="3"/>否<text:s text:c="2"/>□</text:p>
            <text:p text:style-name="P276">Yes<text:s/>□<text:tab/><text:s/>No <text:s/>□</text:p>
            <text:p text:style-name="P277"/>
            <text:p text:style-name="P278">核章：____________</text:p>
            <text:p text:style-name="P279"/>
            <text:p text:style-name="P280">Approval seal:­­­­­­­­­_________</text:p>
          </table:table-cell>
        </table:table-row>
        <table:table-row table:style-name="TableRow281">
          <table:table-cell table:style-name="TableCell282">
            <text:p text:style-name="P283"><text:span text:style-name="T284">3</text:span><text:span text:style-name="T285">年內擔任</text:span><text:span text:style-name="T286">國科會</text:span><text:span text:style-name="T287">年度專題研究計畫、</text:span><text:span text:style-name="T288">國科會</text:span><text:span text:style-name="T289">國際合作計畫（惟純國際差旅及參加國際會議屬性之計畫例外）主持人</text:span><text:span text:style-name="T290">、教育部教學實踐研究計畫主持人</text:span><text:span text:style-name="T291">或經</text:span><text:span text:style-name="T292">全球產學營運</text:span><text:span text:style-name="T293">及推廣處</text:span><text:span text:style-name="T294">認定之</text:span><text:span text:style-name="T295">產學</text:span><text:span text:style-name="T296">合作計畫合計共</text:span><text:span text:style-name="T297">3</text:span><text:span text:style-name="T298">件</text:span><text:span text:style-name="T299">(</text:span><text:span text:style-name="T300">含</text:span><text:span text:style-name="T301">)</text:span><text:span text:style-name="T302">以上，且</text:span><text:span text:style-name="T303">3</text:span><text:span text:style-name="T304">年內所發表「科學引用文獻索引（</text:span><text:span text:style-name="T305">Science Citation Index Expanded, SCIE</text:span><text:span text:style-name="T306">），以下簡稱</text:span><text:span text:style-name="T307">SCIE</text:span><text:span text:style-name="T308">」之論文篇數至少</text:span><text:span text:style-name="T309">3</text:span><text:span text:style-name="T310">篇，及論文「影響係數（</text:span><text:span text:style-name="T311">Impact Factor</text:span><text:span text:style-name="T312">），以下稱</text:span><text:span text:style-name="T313">Impact Factor</text:span><text:span text:style-name="T314">」之總計達</text:span><text:span text:style-name="T315">1.0</text:span><text:span text:style-name="T316">以上者。</text:span></text:p>
            <text:p text:style-name="內文">Worked as<text:s/>the<text:s/>principal investigator for at least 3 (inclusive) of the following projects within 3 years: NSTC annual research project, NSTC international cooperation project (except pure international business trip or participation in international conference), MOE<text:s/>teaching practice research program, or industry-academe collaboration project recognized by the Office of Global Industry-Academe Collaboration and Advancement, and published at least 3 SCIE papers within 3 years, with<text:s/>the<text:s/>journal impact factor reaching a total of 1.0 or above.</text:p>
          </table:table-cell>
          <table:table-cell table:style-name="TableCell317">
            <text:p text:style-name="P318">是<text:s text:c="2"/>□</text:p>
            <text:p text:style-name="P319">Yes<text:s/>□</text:p>
          </table:table-cell>
          <table:table-cell table:style-name="TableCell320">
            <text:p text:style-name="P321">否<text:s text:c="2"/>□</text:p>
            <text:p text:style-name="P322">No<text:s/>□</text:p>
          </table:table-cell>
          <table:table-cell table:style-name="TableCell323">
            <text:p text:style-name="P324">是<text:s text:c="2"/>□<text:s text:c="3"/>否<text:s text:c="2"/>□</text:p>
            <text:p text:style-name="P325">Yes<text:s/>□<text:tab/><text:s/>No <text:s/>□</text:p>
            <text:p text:style-name="P326"/>
            <text:p text:style-name="P327">核章：____________</text:p>
            <text:p text:style-name="P328"/>
            <text:p text:style-name="P329">Approval seal:­­­­­­­­­_________</text:p>
          </table:table-cell>
        </table:table-row>
        <text:soft-page-break/>
        <table:table-row table:style-name="TableRow330">
          <table:table-cell table:style-name="TableCell331">
            <text:p text:style-name="P332">本申請案提列之論文作者為第一作者或通訊作者，且以中山大學為第一單位之名義發表者。</text:p>
            <text:p text:style-name="P333">First author or corresponding author of the papers submitted for this application, and the papers should be published with NSYSU as the first affiliation.</text:p>
            <text:p text:style-name="P334">如所屬第一作者或通訊作者多於一名時，採均分方式計算。</text:p>
            <text:p text:style-name="P335">When there are more than one first author or corresponding author, the score should be averaged among the authors.</text:p>
          </table:table-cell>
          <table:table-cell table:style-name="TableCell336">
            <text:p text:style-name="P337">是<text:s text:c="2"/>□</text:p>
            <text:p text:style-name="P338">Yes<text:s/>□</text:p>
          </table:table-cell>
          <table:table-cell table:style-name="TableCell339">
            <text:p text:style-name="P340">否<text:s text:c="2"/>□</text:p>
            <text:p text:style-name="P341">No<text:s/>□</text:p>
          </table:table-cell>
          <table:table-cell table:style-name="TableCell342">
            <text:p text:style-name="P343">是<text:s text:c="2"/>□<text:s text:c="3"/>否<text:s text:c="2"/>□</text:p>
            <text:p text:style-name="P344">Yes<text:s/>□<text:tab/><text:s/>No <text:s/>□</text:p>
            <text:p text:style-name="P345"/>
            <text:p text:style-name="P346">核章：____________</text:p>
            <text:p text:style-name="P347"/>
            <text:p text:style-name="P348">Approval seal:­­­­­­­­­_________</text:p>
          </table:table-cell>
        </table:table-row>
        <table:table-row table:style-name="TableRow349">
          <table:table-cell table:style-name="TableCell350">
            <text:p text:style-name="P351"><text:span text:style-name="T352">三年內以本校名義參與發表於</text:span><text:span text:style-name="T353">Science</text:span><text:span text:style-name="T354">、</text:span><text:span text:style-name="T355">Nature</text:span><text:span text:style-name="T356">或</text:span><text:span text:style-name="T357">Cell</text:span><text:span text:style-name="T358">(</text:span><text:span text:style-name="T359">不含系列論文</text:span><text:span text:style-name="T360">、讀者投書</text:span><text:span text:style-name="T361">)</text:span><text:span text:style-name="T362">期刊論文者</text:span><text:span text:style-name="T363">(</text:span><text:span text:style-name="T364">請附已發表論文全文</text:span><text:span text:style-name="T365">)</text:span><text:span text:style-name="T366">，且符合本要點第四點規定</text:span><text:span text:style-name="T367">為</text:span><text:span text:style-name="T368">第一作者或通訊作者</text:span><text:span text:style-name="T369">。</text:span></text:p>
            <text:p text:style-name="P370"><text:span text:style-name="T371">Published papers in Science</text:span><text:span text:style-name="T372">,</text:span><text:span text:style-name="T373"><text:s/>Nature, or C</text:span><text:span text:style-name="T374">ell</text:span><text:span text:style-name="T375"><text:s/>journals (except series papers and reader’s column)<text:s/></text:span><text:span text:style-name="T376">within the past 3 years (please attach full text of the published papers) as the first author or corresponding author as specified in Article 4 of these Guidelines.</text:span></text:p>
          </table:table-cell>
          <table:table-cell table:style-name="TableCell377">
            <text:p text:style-name="P378">是<text:s text:c="2"/>□</text:p>
            <text:p text:style-name="P379">Yes<text:s/>□</text:p>
          </table:table-cell>
          <table:table-cell table:style-name="TableCell380">
            <text:p text:style-name="P381">否<text:s text:c="2"/>□</text:p>
            <text:p text:style-name="P382">No<text:s/>□</text:p>
          </table:table-cell>
          <table:table-cell table:style-name="TableCell383">
            <text:p text:style-name="P384">是<text:s text:c="2"/>□<text:s text:c="3"/>否<text:s text:c="2"/>□</text:p>
            <text:p text:style-name="P385">Yes<text:s/>□<text:tab/><text:s/>No <text:s/>□</text:p>
            <text:p text:style-name="P386"/>
            <text:p text:style-name="P387">核章：____________</text:p>
            <text:p text:style-name="P388"/>
            <text:p text:style-name="P389">Approval seal:­­­­­­­­­_________</text:p>
          </table:table-cell>
        </table:table-row>
        <table:table-row table:style-name="TableRow390">
          <table:table-cell table:style-name="TableCell391">
            <text:p text:style-name="P392">申請補助之論文，不得有研發處公告列管日期後投稿於本校列舉之加強實質審查期刊論文。</text:p>
            <text:p text:style-name="P393">Papers<text:s/>applying for subsidization shall not include the ones submitted to the journals in NSYSU’s enhanced substantive review list after the effective date announced by the Office of Research and Development.</text:p>
          </table:table-cell>
          <table:table-cell table:style-name="TableCell394">
            <text:p text:style-name="P395">是<text:s text:c="2"/>□</text:p>
            <text:p text:style-name="P396">Yes<text:s/>□</text:p>
          </table:table-cell>
          <table:table-cell table:style-name="TableCell397">
            <text:p text:style-name="P398">否<text:s text:c="2"/>□</text:p>
            <text:p text:style-name="P399">No<text:s/>□</text:p>
          </table:table-cell>
          <table:table-cell table:style-name="TableCell400">
            <text:p text:style-name="P401">是<text:s text:c="2"/>□<text:s text:c="3"/>否<text:s text:c="2"/>□</text:p>
            <text:p text:style-name="P402">Yes<text:s/>□<text:tab/><text:s/>No <text:s/>□</text:p>
            <text:p text:style-name="P403"/>
            <text:p text:style-name="P404">核章：____________</text:p>
            <text:p text:style-name="P405">Approval seal:­­­­­­­­­_________</text:p>
          </table:table-cell>
        </table:table-row>
      </table:table>
      <text:p text:style-name="P406"/>
      <text:p text:style-name="P407"/>
      <text:soft-page-break/>
      <text:p text:style-name="P408"><text:span text:style-name="T409">計畫件數、論文篇數及論文</text:span><text:span text:style-name="T410">Impact Factor</text:span><text:span text:style-name="T411">排序</text:span><text:span text:style-name="T412">計點表：</text:span></text:p>
      <text:p text:style-name="P413">Scoring methods for the number of projects, number of papers, and journal impact factor ranks:</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計點項目</text:p>
            <text:p text:style-name="P423">Scoring item</text:p>
          </table:table-cell>
          <table:table-cell table:style-name="TableCell424">
            <text:p text:style-name="P425">計點方式</text:p>
            <text:p text:style-name="P426">Scoring method</text:p>
          </table:table-cell>
          <table:table-cell table:style-name="TableCell427">
            <text:p text:style-name="P428">申請人</text:p>
            <text:p text:style-name="P429">自評點數</text:p>
            <text:p text:style-name="P430">Self-assessed points by applicant</text:p>
          </table:table-cell>
          <table:table-cell table:style-name="TableCell431">
            <text:p text:style-name="P432">系所</text:p>
            <text:p text:style-name="P433">審核點數</text:p>
            <text:p text:style-name="P434">Audited points by the Department/Institute</text:p>
          </table:table-cell>
          <table:table-cell table:style-name="TableCell435">
            <text:p text:style-name="P436">委員會</text:p>
            <text:p text:style-name="P437">審核點數</text:p>
            <text:p text:style-name="P438">Audited points by the Committee</text:p>
          </table:table-cell>
        </table:table-row>
        <table:table-row table:style-name="TableRow439">
          <table:table-cell table:style-name="TableCell440">
            <text:p text:style-name="P441">擔任國科會年度專題研究計畫、國科會國際合作計畫（惟純國際差旅及參加國際會議屬性之計畫例外）主持人或經全球產學營運及推廣處認定之產學合作計畫</text:p>
            <text:p text:style-name="P442">Principal investigator of NSTC annual research project,<text:s/>NSTC<text:s/>international cooperation project (except pure international business trip and participation in international conference), or industry-academe collaboration project recognized by the Office of Global Industry-Academe Collaboration and Advancement</text:p>
          </table:table-cell>
          <table:table-cell table:style-name="TableCell443">
            <text:p text:style-name="P444">國科會前3件計畫每件以8點計，第4件計畫起則每件3點，產學合作計畫累計計畫金額每50萬計1點。</text:p>
            <text:p text:style-name="P445">※最高點數30點。</text:p>
            <text:p text:style-name="P446">8<text:s/>points each for the first 3 NSTC projects, and 3 points each from the 4th project onward; 1 point each for industry-academe collaboration projects with an accumulated amount of NT$500,000. Maximum total points: 30</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SCIE</text:span></text:p>
            <text:p text:style-name="P457">論文Impact Factor排序</text:p>
            <text:p text:style-name="P458">（最高60點）</text:p>
            <text:p text:style-name="P459">Impact factor rank of<text:s/>SCIE papers</text:p>
            <text:p text:style-name="P460">(Max. 60 points)</text:p>
          </table:table-cell>
          <table:table-cell table:style-name="TableCell461">
            <text:p text:style-name="P462">論文以6篇為限。</text:p>
            <text:p text:style-name="P463">A maximum of 6 papers are recognized.</text:p>
            <text:p text:style-name="P464">論文篇數乘以相對應Impact Factor排序加權點數之總和。</text:p>
            <text:p text:style-name="P465">Sum of the weighting points<text:s/><text:soft-page-break/>for the number of papers times their respective impact factor ranks.</text:p>
            <text:p text:style-name="P466">論文Impact Factor排序加權點數之計算方式為：</text:p>
            <text:p text:style-name="P467">Weighting points for papers’ impact factor ranks:</text:p>
            <text:p text:style-name="P468">第一或前4％（含），每篇12點；</text:p>
            <text:p text:style-name="P469">First or top 4% (inclusive): 12 points each;</text:p>
            <text:p text:style-name="P470">5％～10％（含），每篇9點；</text:p>
            <text:p text:style-name="P471">5%~10% (inclusive): 9 points each;</text:p>
            <text:p text:style-name="P472">11％～25％（含），每篇6點；</text:p>
            <text:p text:style-name="P473">11%~25% (inclusive): 6 points each;</text:p>
            <text:p text:style-name="P474">26％～50％（含），每篇4點</text:p>
            <text:p text:style-name="P475">26%~50% (inclusive): 4 points each.</text:p>
          </table:table-cell>
          <table:table-cell table:style-name="TableCell476">
            <text:p text:style-name="P477"/>
          </table:table-cell>
          <table:table-cell table:style-name="TableCell478">
            <text:p text:style-name="P479"/>
          </table:table-cell>
          <table:table-cell table:style-name="TableCell480">
            <text:p text:style-name="P481"/>
          </table:table-cell>
        </table:table-row>
        <text:soft-page-break/>
        <table:table-row table:style-name="TableRow482">
          <table:table-cell table:style-name="TableCell483">
            <text:p text:style-name="P484">SCIE論文篇數</text:p>
            <text:p text:style-name="P485">（最高10點）</text:p>
            <text:p text:style-name="P486">Number of SCIE papers</text:p>
            <text:p text:style-name="P487"><text:span text:style-name="T488">(Max. 10 points)</text:span></text:p>
          </table:table-cell>
          <table:table-cell table:style-name="TableCell489">
            <text:p text:style-name="P490">超過6篇以上之論文，排名於前50%(含)，每篇1點，最高10點。</text:p>
            <text:p text:style-name="P491">For papers in excess of the above 6 papers, 1 point each for those ranked in top 50%<text:s/>(inclusive), up to a maximum of 10 point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合計</text:p>
            <text:p text:style-name="P501">Total</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申請人</text:p>
            <text:p text:style-name="P517">簽名：</text:p>
            <text:p text:style-name="P518">Applicant’s signature:</text:p>
            <text:p text:style-name="P519">__________</text:p>
          </table:table-cell>
          <table:table-cell table:style-name="TableCell520">
            <text:p text:style-name="P521">系所</text:p>
            <text:p text:style-name="P522">核章：</text:p>
            <text:p text:style-name="P523">Department/Institute’s approval seal</text:p>
            <text:p text:style-name="P524"/>
            <text:p text:style-name="P525">__________</text:p>
          </table:table-cell>
          <table:table-cell table:style-name="TableCell526">
            <text:p text:style-name="P527"/>
          </table:table-cell>
        </table:table-row>
      </table:table>
      <text:p text:style-name="P528">備註：</text:p>
      <text:p text:style-name="P529">Notes:</text:p>
      <text:soft-page-break/>
      <text:list text:style-name="LFO8" text:continue-numbering="true">
        <text:list-item>
          <text:p text:style-name="P530">申請人請自附期刊所屬領域及該領域期刊數。</text:p>
        </text:list-item>
      </text:list>
      <text:list text:style-name="LFO10" text:continue-numbering="true">
        <text:list-item>
          <text:p text:style-name="P531">Applicants should indicate the area of study covered by the journal, and the number of journals in that area of study.</text:p>
        </text:list-item>
      </text:list>
      <text:list text:style-name="LFO8" text:continue-numbering="true">
        <text:list-item>
          <text:p text:style-name="P532"><text:span text:style-name="T533">計畫及</text:span><text:span text:style-name="T534">論文之採計，以申請截止日期往前推三年，例如</text:span><text:span text:style-name="T535">100</text:span><text:span text:style-name="T536">年</text:span><text:span text:style-name="T537">4</text:span><text:span text:style-name="T538">月申請，則採計</text:span><text:span text:style-name="T539">97</text:span><text:span text:style-name="T540">年</text:span><text:span text:style-name="T541">1</text:span><text:span text:style-name="T542">月</text:span><text:span text:style-name="T543">1</text:span><text:span text:style-name="T544">日至</text:span><text:span text:style-name="T545">99</text:span><text:span text:style-name="T546">年</text:span><text:span text:style-name="T547">12</text:span><text:span text:style-name="T548">月</text:span><text:span text:style-name="T549">31</text:span><text:span text:style-name="T550">日止，期刊排名</text:span><text:span text:style-name="T551">採</text:span><text:span text:style-name="T552">最新</text:span><text:span text:style-name="T553">公布</text:span><text:span text:style-name="T554">impact factor</text:span><text:span text:style-name="T555">之</text:span><text:span text:style-name="T556">排名為依據</text:span><text:span text:style-name="T557">，且排名百分比採小數點無條件進位法計算，例如</text:span><text:span text:style-name="T558">25.3%</text:span><text:span text:style-name="T559">或</text:span><text:span text:style-name="T560">25.8%</text:span><text:span text:style-name="T561">，均為</text:span><text:span text:style-name="T562">26%</text:span><text:span text:style-name="T563">，以此類推</text:span><text:span text:style-name="T564">。</text:span></text:p>
        </text:list-item>
      </text:list>
      <text:list text:style-name="LFO10" text:continue-numbering="true">
        <text:list-item>
          <text:p text:style-name="P565"><text:span text:style-name="T566">Only projects and papers executed or published in the three years prior to the application deadline are recognized. For example, if application is submitted in April 2011, the recognition period should be January 1, 2008 to December 31, 2010. Journal rankings should be based on the latest published impact factor ranks, and ranking percentages should be rounded up to integer, e.g., both 25.3% and 25.8% are recognized as 26%, and so 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6</text:page-number></text:span></text:p>
        <text:p text:style-name="P4">Any dispute over interpretations of these regulations shall be resolved in the court of law based on the Chinese vers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教師教學研究獎勵」工學院審查要點(草案)</dc:title>
    <dc:subject/>
    <meta:initial-creator>彭秘書</meta:initial-creator>
    <dc:creator>Windows 使用者</dc:creator>
    <meta:creation-date>2025-12-12T04:00:00Z</meta:creation-date>
    <dc:date>2025-12-12T04:00:00Z</dc:date>
    <meta:print-date>2025-04-30T05:18:00Z</meta:print-date>
    <meta:template xlink:href="Normal.dotm" xlink:type="simple"/>
    <meta:editing-cycles>2</meta:editing-cycles>
    <meta:editing-duration>PT0S</meta:editing-duration>
    <meta:user-defined meta:name="GrammarlyDocumentId">6acc89da-2672-4ed6-b8ba-d01983ca5b86</meta:user-defined>
    <meta:document-statistic meta:page-count="10" meta:paragraph-count="24" meta:word-count="1851" meta:character-count="12382" meta:row-count="87" meta:non-whitespace-character-count="10555"/>
  </office:meta>
</office:document-meta>
</file>