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150%"/>
      <style:text-properties style:font-name-asian="標楷體"/>
    </style:style>
    <style:style style:name="P2" style:parent-style-name="本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  <style:text-properties style:font-name-asian="標楷體" fo:font-size="10pt" style:font-size-asian="10pt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2.0687in" style:use-optimal-column-width="false"/>
    </style:style>
    <style:style style:name="Table4" style:family="table">
      <style:table-properties style:width="6.7131in" fo:margin-left="0in" table:align="left"/>
    </style:style>
    <style:style style:name="TableRow11" style:family="table-row">
      <style:table-row-properties style:min-row-height="0.101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13" style:parent-style-name="內文" style:list-style-name="LFO13" style:family="paragraph">
      <style:paragraph-properties style:snap-to-layout-grid="false" fo:text-align="justify" fo:margin-top="0.0416in" fo:margin-bottom="0.0416in" style:line-height-at-least="0.1666in" fo:margin-right="0.0416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1847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26" style:family="table-row">
      <style:table-row-properties style:min-row-height="0.184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33" style:parent-style-name="預設段落字型" style:family="text">
      <style:text-properties style:font-name-asian="標楷體" fo:letter-spacing="0.0555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fo:text-indent="0.41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margin-bottom="0.125in" fo:margin-left="0.0416in" fo:margin-right="0.0416in">
        <style:tab-stops/>
      </style:paragraph-properties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ableRow80" style:family="table-row">
      <style:table-row-properties style:min-row-height="0.5743in" style:use-optimal-row-height="false"/>
    </style:style>
    <style:style style:name="TableCell8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</style:style>
    <style:style style:name="TableCell8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  <style:text-properties style:font-name-asian="標楷體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05" style:parent-style-name="內文" style:list-style-name="LFO13" style:family="paragraph">
      <style:paragraph-properties style:snap-to-layout-grid="false" fo:text-align="justify" fo:margin-top="0.0416in" fo:margin-bottom="0.0416in" style:line-height-at-least="0.1666in" fo:margin-right="0.0416in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</style:style>
    <style:style style:name="TableCell11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  <style:text-properties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list-style-name="LFO14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 style:line-height-at-least="0in" fo:margin-left="0.3937in">
        <style:tab-stops/>
      </style:paragraph-properties>
      <style:text-properties style:font-name-asian="標楷體"/>
    </style:style>
    <style:style style:name="P119" style:parent-style-name="內文" style:list-style-name="LFO15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20" style:parent-style-name="內文" style:list-style-name="LFO15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style:font-size-complex="12pt" fo:background-color="#FFFFFF"/>
    </style:style>
    <style:style style:name="P122" style:parent-style-name="內文" style:list-style-name="LFO15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23" style:parent-style-name="內文" style:list-style-name="LFO15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內文" style:list-style-name="LFO15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25" style:parent-style-name="內文" style:list-style-name="LFO15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26" style:parent-style-name="內文" style:list-style-name="LFO15" style:family="paragraph">
      <style:paragraph-properties style:snap-to-layout-grid="false" fo:text-align="justify" style:line-height-at-least="0in" fo:margin-left="0.3937in" fo:text-indent="-0.2951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break="normal" style:snap-to-layout-grid="false" fo:text-align="end" style:line-height-at-least="0.1666in" fo:margin-left="0.416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-asian="標楷體" fo:font-size="11pt" style:font-size-asian="11pt" fo:background-color="#FFFFFF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山大學理學院使用場地申請單</text:p>
      <text:p text:style-name="P2">91.06.07.第六次行政會議核定</text:p>
      <text:p text:style-name="P3">100.12.8 100學年度第1次院務會議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list text:style-name="LFO13" text:continue-numbering="true">
              <text:list-item>
                <text:p text:style-name="P13"><text:span text:style-name="T14">請先閱讀下面說明欄及</text:span><text:span text:style-name="T15">理學院</text:span><text:span text:style-name="T16">場地收費及管理要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申請日</text:span><text:span text:style-name="T34">期</text:span></text:p>
          </table:table-cell>
          <table:covered-table-cell/>
          <table:table-cell table:style-name="TableCell35" table:number-columns-spanned="2">
            <text:p text:style-name="P36"><text:s text:c="7"/>年<text:s text:c="4"/><text:s text:c="2"/><text:s/>月<text:s text:c="2"/><text:s text:c="3"/><text:s text:c="2"/>日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是</text:span><text:span text:style-name="T48"><text:s text:c="9"/></text:span><text:span text:style-name="T49">□</text:span><text:span text:style-name="T50">否</text:span>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申請單位主管或指導老師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5">
            <text:p text:style-name="P84"><text:span text:style-name="T85">□</text:span><text:span text:style-name="T86">擬同意借用，請依限繳交核定金額費用</text:span><text:span text:style-name="T87"><text:s text:c="6"/></text:span><text:span text:style-name="T88">□</text:span><text:span text:style-name="T89">收取保證金</text:span></text:p>
            <text:p text:style-name="P90"/>
            <text:p text:style-name="P91"><text:span text:style-name="T92">□</text:span><text:span text:style-name="T93">無法出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承辦人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主管核章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list text:style-name="LFO13" text:continue-numbering="true">
              <text:list-item>
                <text:p text:style-name="P105"><text:span text:style-name="T106">場地使用完畢後若場地環境及器材無損壞或遺失即歸還保證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list text:style-name="LFO14" text:continue-numbering="true">
              <text:list-item>
                <text:p text:style-name="P117">92.9.15起，理學院之電源將於下班後控管。如晚上租借場地，為免喪失使用權益，請於使用前一天主動與管理員連絡（如遇例假日請再提前連絡），以控制電源開關。理學院地下室教室於下班之後不出借。</text:p>
              </text:list-item>
            </text:list>
            <text:p text:style-name="P118">賴管理員連絡方式：理1010；分機3504、手機0932823934</text:p>
            <text:list text:style-name="LFO15" text:continue-numbering="true">
              <text:list-item>
                <text:p text:style-name="P119">申請場地應預付保證金2000元，使用完畢無損壞者如數退還；借用器材若遺失或嚴重損壞，需依情形負賠償責任。</text:p>
              </text:list-item>
              <text:list-item>
                <text:p text:style-name="P120"><text:span text:style-name="T121">非上班時間使用需另支付工讀生加班費（依照校方規定給付），俾協助門禁管制及相關設備使用及諮詢。</text:span></text:p>
              </text:list-item>
              <text:list-item>
                <text:p text:style-name="P122">理學院各場地歡迎使用，惟需善盡管理清潔之責，未盡責者，將不再借用。</text:p>
              </text:list-item>
              <text:list-item>
                <text:p text:style-name="P123">未經理學院許可，不可私自使用冷氣，申請使用冷氣，請先經理學院核可，並依核定標準至院辦（理4001）繳費。</text:p>
              </text:list-item>
              <text:list-item>
                <text:p text:style-name="P124">使用場地安全，請自行負責。</text:p>
              </text:list-item>
              <text:list-item>
                <text:p text:style-name="P125">場地使用請一週前辦理好借出手續，以便安排。</text:p>
              </text:list-item>
              <text:list-item>
                <text:p text:style-name="P126"><text:span text:style-name="T127">本單請至理學院索取、上網列印或自行影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101.6.13<text:s/></text:span><text:span text:style-name="T130">100</text:span><text:span text:style-name="T131">學年度</text:span><text:span text:style-name="T132">第</text:span><text:span text:style-name="T133">2</text:span><text:span text:style-name="T134">學期</text:span><text:span text:style-name="T135">第</text:span><text:span text:style-name="T136">8</text:span><text:span text:style-name="T137">次</text:span><text:span text:style-name="T138">行政</text:span><text:span text:style-name="T139">會議</text:span><text:span text:style-name="T140">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華康中楷體" fo:font-size="18pt" style:font-size-asian="18pt" fo:hyphenate="false"/>
    </style:style>
    <style:style style:name="本文字元" style:display-name="本文 字元" style:family="text">
      <style:text-properties style:font-name-asian="華康中楷體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Arial" style:font-name-complex="Arial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Webdings" fo:font-size="20pt" style:font-size-asian="2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743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場地收費一覽表</dc:title>
    <dc:subject/>
    <meta:initial-creator>社科院</meta:initial-creator>
    <dc:creator>user</dc:creator>
    <meta:creation-date>2025-02-17T05:58:00Z</meta:creation-date>
    <dc:date>2025-02-17T05:58:00Z</dc:date>
    <meta:print-date>2011-12-01T07:30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477" meta:character-count="948" meta:row-count="47" meta:non-whitespace-character-count="526"/>
  </office:meta>
</office:document-meta>
</file>