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479in" text:min-label-width="0.302in" text:list-level-position-and-space-mode="label-alignment">
          <style:list-level-label-alignment text:label-followed-by="listtab" fo:margin-left="1.25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75in" text:min-label-width="0.3937in" text:list-level-position-and-space-mode="label-alignment">
          <style:list-level-label-alignment text:label-followed-by="nothing" fo:margin-left="1.0812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75in" text:min-label-width="0.3937in" text:list-level-position-and-space-mode="label-alignment">
          <style:list-level-label-alignment text:label-followed-by="nothing" fo:margin-left="1.0812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69in" text:min-label-width="0.75in" text:list-level-position-and-space-mode="label-alignment">
          <style:list-level-label-alignment text:label-followed-by="listtab" fo:margin-left="1.9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027in" text:min-label-width="0.5in" text:list-level-position-and-space-mode="label-alignment">
          <style:list-level-label-alignment text:label-followed-by="listtab" fo:margin-left="1.9027in" fo:text-indent="-0.5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1.7361in" text:min-label-width="0.2916in" text:list-level-position-and-space-mode="label-alignment">
          <style:list-level-label-alignment text:label-followed-by="listtab" fo:margin-left="2.0277in" fo:text-indent="-0.2916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left="0.5in" fo:text-indent="-0.5in" style:page-number="1">
        <style:tab-stops/>
      </style:paragraph-properties>
      <style:text-properties style:font-name-asian="標楷體" fo:font-size="18pt" style:font-size-asian="18pt" style:font-size-complex="14pt"/>
    </style:style>
    <style:style style:name="P3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 style:line-height-at-least="0in" fo:margin-left="3.5in">
        <style:tab-stops/>
      </style:paragraph-properties>
      <style:text-properties style:font-name-asian="標楷體" fo:font-size="10pt" style:font-size-asian="10pt"/>
    </style:style>
    <style:style style:name="P6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7" style:parent-style-name="內文" style:family="paragraph">
      <style:paragraph-properties fo:text-align="end" style:line-height-at-least="0in" fo:margin-left="3.5in">
        <style:tab-stops/>
      </style:paragraph-properties>
      <style:text-properties style:font-name-asian="標楷體" fo:font-size="10pt" style:font-size-asian="10pt"/>
    </style:style>
    <style:style style:name="P8" style:parent-style-name="內文" style:family="paragraph">
      <style:paragraph-properties fo:text-align="end" style:line-height-at-least="0in"/>
      <style:text-properties style:font-name-asian="標楷體" fo:font-size="10pt" style:font-size-asian="10pt"/>
    </style:style>
    <style:style style:name="P9" style:parent-style-name="內文" style:family="paragraph">
      <style:paragraph-properties fo:text-align="end" style:line-height-at-least="0in" fo:margin-left="3.5in">
        <style:tab-stops/>
      </style:paragraph-properties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justify" fo:margin-bottom="0.125in" fo:line-height="0.3472in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8pt" style:font-size-asian="18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vertical-align="baseline" fo:margin-bottom="0.125in" fo:line-height="0.347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清單段落" style:family="paragraph">
      <style:paragraph-properties style:text-autospace="non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style:text-autospace="none" fo:line-height="0.3472in" fo:margin-left="0.6881in" fo:text-indent="-0.197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" style:parent-style-name="清單段落" style:family="paragraph">
      <style:paragraph-properties style:text-autospace="none" fo:line-height="0.3472in" fo:margin-left="1.0812in" fo:text-indent="-0.5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text-autospace="none" fo:line-height="0.3472in" fo:margin-left="1.0812in" fo:text-indent="-0.5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family="paragraph">
      <style:paragraph-properties style:text-autospace="none" fo:line-height="0.3472in" fo:margin-left="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text-autospace="none" fo:line-height="0.3472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2" style:parent-style-name="清單段落" style:family="paragraph">
      <style:paragraph-properties style:text-autospace="none" fo:line-height="0.3472in" fo:margin-left="0.5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P93" style:parent-style-name="清單段落" style:family="paragraph">
      <style:paragraph-properties style:text-autospace="none" fo:line-height="0.3472in" fo:margin-left="0.5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6pt"/>
    </style:style>
    <style:style style:name="P95" style:parent-style-name="內文" style:family="paragraph">
      <style:paragraph-properties style:snap-to-layout-grid="false" fo:text-align="justify" style:vertical-align="baseline" fo:margin-bottom="0.125in" fo:line-height="0.3472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vertical-align="baseline" fo:margin-bottom="0.125in" fo:line-height="0.3472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中山大學理學院進用外籍教學人員考核要點</text:p>
      <text:p text:style-name="P3"/>
      <text:p text:style-name="P4">107.03.01本院106學年度第4次教評會訂定</text:p>
      <text:p text:style-name="P5">107.05.03.本校第387次教評會核備</text:p>
      <text:p text:style-name="P6">109.05.26本院108學年度第6次教評會訂定</text:p>
      <text:p text:style-name="P7">109.06.11.本校第400次教評會核備</text:p>
      <text:p text:style-name="P8">111.12.8本院111學年度第3次教評會訂定</text:p>
      <text:p text:style-name="P9">111.12.29.本校第420次教評會核備</text:p>
      <text:list text:style-name="LFO38" text:continue-numbering="true">
        <text:list-item>
          <text:p text:style-name="P10"><text:span text:style-name="T11">為考核本院</text:span><text:span text:style-name="T12">外籍教學人員</text:span><text:span text:style-name="T13">，</text:span><text:span text:style-name="T14">依據本校</text:span><text:span text:style-name="T15">進用</text:span><text:span text:style-name="T16">外籍教學人員</text:span><text:span text:style-name="T17">聘</text:span><text:span text:style-name="T18">任</text:span><text:span text:style-name="T19">制度實施</text:span><text:span text:style-name="T20">方案</text:span><text:span text:style-name="T21">，訂定本要點以憑辦理</text:span><text:span text:style-name="T22">。</text:span></text:p>
        </text:list-item>
        <text:list-item>
          <text:p text:style-name="P23"><text:span text:style-name="T24">本方案進用人員聘</text:span><text:span text:style-name="T25">期</text:span><text:span text:style-name="T26">以</text:span><text:span text:style-name="T27">二</text:span><text:span text:style-name="T28">年為原則，</text:span><text:span text:style-name="T29">依</text:span><text:span text:style-name="T30">第三點考核項目，經</text:span><text:span text:style-name="T31">系所學程</text:span><text:span text:style-name="T32">教評會於每年五月底或十一月底前完成審查，並經</text:span><text:span text:style-name="T33">本院</text:span><text:span text:style-name="T34">教評會及校教評會審議通過後，陳請校長核定</text:span><text:span text:style-name="T35">，</text:span><text:span text:style-name="T36">始得</text:span><text:span text:style-name="T37">晉薪</text:span><text:span text:style-name="T38">或</text:span><text:span text:style-name="T39">續聘。</text:span></text:p>
        </text:list-item>
      </text:list>
      <text:list text:style-name="LFO40" text:continue-numbering="true">
        <text:list-item>
          <text:p text:style-name="P40">考核項目及標準</text:p>
        </text:list-item>
      </text:list>
      <text:p text:style-name="P41"><text:span text:style-name="T42">1</text:span><text:span text:style-name="T43">.</text:span><text:span text:style-name="T44">教學意見調查結果滿意度</text:span><text:span text:style-name="T45">平均</text:span><text:span text:style-name="T46">達</text:span><text:span text:style-name="T47">5.5</text:span><text:span text:style-name="T48">分以上</text:span><text:span text:style-name="T49">（</text:span><text:span text:style-name="T50">七分量表</text:span><text:span text:style-name="T51">）</text:span><text:span text:style-name="T52">。</text:span></text:p>
      <text:p text:style-name="P53">2.二年內需主持國科會、政府部會或法人機構之計畫。</text:p>
      <text:p text:style-name="P54">3.二年內發表以中山大學具名之SCI學術論文。</text:p>
      <text:p text:style-name="P55"><text:span text:style-name="T56">到職第一年或</text:span><text:span text:style-name="T57">因課程特殊需求(如全英語學程)</text:span><text:span text:style-name="T58">者，其考核標準為</text:span><text:span text:style-name="T59">每週授課時數達契約約定時數，表現符合</text:span><text:span text:style-name="T60">第1款，</text:span><text:span text:style-name="T61">且經系所學程及本院教師評審委員會審核通過</text:span><text:span text:style-name="T62">。</text:span></text:p>
      <text:p text:style-name="P63"><text:span text:style-name="T64">到職第二年以上之考核</text:span><text:span text:style-name="T65">標準</text:span><text:span text:style-name="T66">，</text:span><text:span text:style-name="T67">除符合第</text:span><text:span text:style-name="T68">1</text:span><text:span text:style-name="T69">款</text:span><text:span text:style-name="T70">及</text:span><text:span text:style-name="T71">每週授課時數達契約約定時數</text:span><text:span text:style-name="T72">外</text:span><text:span text:style-name="T73">，</text:span><text:span text:style-name="T74">並應符合第</text:span><text:span text:style-name="T75">2</text:span><text:span text:style-name="T76">款或第</text:span><text:span text:style-name="T77">3</text:span><text:span text:style-name="T78">款</text:span><text:span text:style-name="T79">，</text:span><text:span text:style-name="T80">且經系所學程及本院教師評審委員會審核通過</text:span><text:span text:style-name="T81">。</text:span></text:p>
      <text:p text:style-name="P82"><text:span text:style-name="T83">考</text:span><text:span text:style-name="T84">核未通過</text:span><text:span text:style-name="T85">者</text:span><text:span text:style-name="T86">，自次一學年度起將不得晉薪</text:span><text:span text:style-name="T87">；</text:span><text:span text:style-name="T88">經</text:span><text:span text:style-name="T89">教師評審委員會</text:span><text:span text:style-name="T90">通知限期改善而未改善者，</text:span><text:span text:style-name="T91">依規定</text:span><text:span text:style-name="T92">終止聘任關係。</text:span></text:p>
      <text:p text:style-name="P93"><text:span text:style-name="T94">經系院教評會考核通過後，將晉薪或續聘建議送校教評會審議。</text:span></text:p>
      <text:list text:style-name="LFO40" text:continue-numbering="true">
        <text:list-item>
          <text:p text:style-name="P95">本要點未盡事宜悉依本校進用外籍教學人員聘任制度實施方案辦理。</text:p>
        </text:list-item>
        <text:list-item>
          <text:p text:style-name="P96"><text:span text:style-name="T97">本要點經院教師評審委員會通過，送校教師評審委員會核備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FFFFFF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標題4字元" style:display-name="標題 4 字元" style:family="text">
      <style:text-properties style:font-name="Arial Unicode MS" style:font-name-asian="Arial Unicode MS" style:font-name-complex="Arial Unicode MS" fo:font-weight="bold" style:font-weight-asian="bold" style:font-weight-complex="bold" fo:color="#FFFFFF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rvts6" style:display-name="rvts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4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0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3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WW_CharLFO18LVL3" style:family="text">
      <style:text-properties style:font-name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Times New Roman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Times New Roman" style:font-name-asian="標楷體" style:font-name-complex="Times New Roman" fo:language="en" fo:country="US"/>
    </style:style>
    <style:style style:name="WW_CharLFO27LVL1" style:family="text">
      <style:text-properties style:use-window-font-color="true" fo:font-size="16pt" style:font-size-asian="16pt"/>
    </style:style>
    <style:style style:name="WW_CharLFO29LVL1" style:family="text">
      <style:text-properties style:use-window-font-color="true" fo:font-size="16pt" style:font-size-asian="16pt"/>
    </style:style>
    <style:style style:name="WW_CharLFO30LVL1" style:family="text">
      <style:text-properties fo:language="en" fo:country="US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use-window-font-color="true"/>
    </style:style>
    <style:style style:name="WW_CharLFO37LVL1" style:family="text">
      <style:text-properties fo:color="#000000" style:text-underline-type="none"/>
    </style:style>
    <style:style style:name="WW_CharLFO38LVL1" style:family="text">
      <style:text-properties style:use-window-font-color="true" fo:font-size="14pt" style:font-size-asian="14pt" style:font-size-complex="14pt" fo:language="en" fo:country="US"/>
    </style:style>
    <style:style style:name="WW_CharLFO40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479in" text:min-label-width="0.302in" text:list-level-position-and-space-mode="label-alignment">
          <style:list-level-label-alignment text:label-followed-by="listtab" fo:margin-left="1.25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75in" text:min-label-width="0.3937in" text:list-level-position-and-space-mode="label-alignment">
          <style:list-level-label-alignment text:label-followed-by="nothing" fo:margin-left="1.0812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壹, 貳, 參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75in" text:min-label-width="0.3937in" text:list-level-position-and-space-mode="label-alignment">
          <style:list-level-label-alignment text:label-followed-by="nothing" fo:margin-left="1.0812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77in" text:min-label-width="0.3958in" text:list-level-position-and-space-mode="label-alignment">
          <style:list-level-label-alignment text:label-followed-by="listtab" fo:margin-left="1.072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 text:start-value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69in" text:min-label-width="0.75in" text:list-level-position-and-space-mode="label-alignment">
          <style:list-level-label-alignment text:label-followed-by="listtab" fo:margin-left="1.9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027in" text:min-label-width="0.5in" text:list-level-position-and-space-mode="label-alignment">
          <style:list-level-label-alignment text:label-followed-by="listtab" fo:margin-left="1.9027in" fo:text-indent="-0.5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1.7361in" text:min-label-width="0.2916in" text:list-level-position-and-space-mode="label-alignment">
          <style:list-level-label-alignment text:label-followed-by="listtab" fo:margin-left="2.0277in" fo:text-indent="-0.2916in"/>
        </style:list-level-properties>
      </text:list-level-style-number>
      <text:list-level-style-number text:level="4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7" style:num-suffix="." style:num-format="1">
        <style:list-level-properties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27in" text:min-label-width="0.3333in" text:list-level-position-and-space-mode="label-alignment">
          <style:list-level-label-alignment text:label-followed-by="listtab" fo:margin-left="3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61in" text:min-label-width="0.3333in" text:list-level-position-and-space-mode="label-alignment">
          <style:list-level-label-alignment text:label-followed-by="listtab" fo:margin-left="4.069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518in" text:min-label-width="0.5in" text:list-level-position-and-space-mode="label-alignment">
          <style:list-level-label-alignment text:label-followed-by="listtab" fo:margin-left="1.0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13in" text:min-label-width="0.3333in" text:list-level-position-and-space-mode="label-alignment">
          <style:list-level-label-alignment text:label-followed-by="listtab" fo:margin-left="1.1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number>
      <text:list-level-style-number text:level="4" style:num-suffix="." style:num-format="1">
        <style:list-level-properties text:space-before="1.518in" text:min-label-width="0.3333in" text:list-level-position-and-space-mode="label-alignment">
          <style:list-level-label-alignment text:label-followed-by="listtab" fo:margin-left="1.8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13in" text:min-label-width="0.3333in" text:list-level-position-and-space-mode="label-alignment">
          <style:list-level-label-alignment text:label-followed-by="listtab" fo:margin-left="2.1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47in" text:min-label-width="0.3333in" text:list-level-position-and-space-mode="label-alignment">
          <style:list-level-label-alignment text:label-followed-by="listtab" fo:margin-left="2.518in" fo:text-indent="-0.3333in"/>
        </style:list-level-properties>
      </text:list-level-style-number>
      <text:list-level-style-number text:level="7" style:num-suffix="." style:num-format="1">
        <style:list-level-properties text:space-before="2.518in" text:min-label-width="0.3333in" text:list-level-position-and-space-mode="label-alignment">
          <style:list-level-label-alignment text:label-followed-by="listtab" fo:margin-left="2.8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47in" text:min-label-width="0.3333in" text:list-level-position-and-space-mode="label-alignment">
          <style:list-level-label-alignment text:label-followed-by="listtab" fo:margin-left="3.51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行政協調會報提案格式】</dc:title>
    <dc:description/>
    <dc:subject/>
    <meta:initial-creator>行政副校長室</meta:initial-creator>
    <dc:creator>Windows 使用者</dc:creator>
    <meta:creation-date>2023-03-22T05:43:00Z</meta:creation-date>
    <dc:date>2023-03-22T05:43:00Z</dc:date>
    <meta:print-date>2022-12-16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