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2">
      <text:list-level-style-number text:leve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style style:name="P1" style:parent-style-name="本文" style:master-page-name="MP0" style:family="paragraph">
      <style:paragraph-properties fo:break-before="page" fo:margin-bottom="0.0833in"/>
      <style:text-properties style:font-name="Times New Roman" style:text-scale="95%"/>
    </style:style>
    <style:style style:name="P3" style:parent-style-name="內文" style:family="paragraph">
      <style:paragraph-properties fo:text-align="end" style:line-height-at-least="0.0555in" fo:text-indent="4.1666in"/>
      <style:text-properties style:font-name-asian="標楷體" fo:font-size="8pt" style:font-size-asian="8pt" style:font-size-complex="8pt"/>
    </style:style>
    <style:style style:name="P4" style:parent-style-name="內文" style:family="paragraph">
      <style:paragraph-properties fo:text-align="end" style:line-height-at-least="0.0555in" fo:text-indent="4.1666in"/>
      <style:text-properties style:font-name-asian="標楷體" fo:font-size="8pt" style:font-size-asian="8pt" style:font-size-complex="8pt"/>
    </style:style>
    <style:style style:name="P5"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6"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7"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8"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9"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0"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1"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2"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3"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4"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5"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6"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7"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8"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9"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20"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1"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2"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23"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4"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5"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26"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7"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28" style:parent-style-name="內文" style:family="paragraph">
      <style:paragraph-properties style:snap-to-layout-grid="false" fo:text-align="end" style:line-height-at-least="0.0555in" fo:text-indent="3.6423in"/>
      <style:text-properties style:font-name-asian="標楷體" fo:font-size="8pt" style:font-size-asian="8pt" style:font-size-complex="8pt"/>
    </style:style>
    <style:style style:name="P29"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30"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31" style:parent-style-name="內文" style:family="paragraph">
      <style:paragraph-properties fo:text-align="end" style:line-height-at-least="0in" fo:margin-left="2.25in" fo:text-indent="1in">
        <style:tab-stops/>
      </style:paragraph-properties>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P36"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37"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38" style:parent-style-name="內文" style:family="paragraph">
      <style:paragraph-properties fo:text-align="end" style:line-height-at-least="0in" fo:margin-left="2.25in" fo:text-indent="1in">
        <style:tab-stops/>
      </style:paragraph-properties>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T46" style:parent-style-name="預設段落字型" style:family="text">
      <style:text-properties style:font-name-asian="標楷體" fo:font-size="8pt" style:font-size-asian="8pt" style:font-size-complex="8pt"/>
    </style:style>
    <style:style style:name="P47" style:parent-style-name="內文" style:family="paragraph">
      <style:paragraph-properties style:snap-to-layout-grid="false" fo:text-align="end" fo:margin-bottom="0.0833in" style:line-height-at-least="0.0555in" fo:text-indent="4.1666in"/>
    </style:style>
    <style:style style:name="T48" style:parent-style-name="預設段落字型" style:family="text">
      <style:text-properties style:font-name-asian="標楷體" fo:font-size="8pt" style:font-size-asian="8pt" style:font-size-complex="8pt"/>
    </style:style>
    <style:style style:name="T49" style:parent-style-name="預設段落字型" style:family="text">
      <style:text-properties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P57" style:parent-style-name="內文" style:family="paragraph">
      <style:paragraph-properties fo:text-align="justify" fo:margin-bottom="0.1666in" style:line-height-at-least="0.1666in" fo:margin-left="0.2944in" fo:text-indent="-0.2958in">
        <style:tab-stops/>
      </style:paragraph-properties>
      <style:text-properties style:font-name-asian="標楷體" fo:font-size="14pt" style:font-size-asian="14pt"/>
    </style:style>
    <style:style style:name="P58" style:parent-style-name="內文" style:family="paragraph">
      <style:paragraph-properties fo:text-align="justify" fo:margin-bottom="0.1666in" style:line-height-at-least="0.1666in" fo:margin-left="0.2944in" fo:text-indent="-0.2958in">
        <style:tab-stops/>
      </style:paragraph-properties>
      <style:text-properties style:font-name-asian="標楷體" fo:font-size="14pt" style:font-size-asian="14pt"/>
    </style:style>
    <style:style style:name="P59" style:parent-style-name="內文" style:family="paragraph">
      <style:paragraph-properties fo:text-align="justify" fo:margin-bottom="0.1666in" style:line-height-at-least="0.1666in" fo:margin-left="0.2944in" fo:text-indent="-0.2958in">
        <style:tab-stops/>
      </style:paragraph-properties>
      <style:text-properties style:font-name-asian="標楷體" fo:font-size="14pt" style:font-size-asian="14pt"/>
    </style:style>
    <style:style style:name="P60" style:parent-style-name="內文" style:family="paragraph">
      <style:paragraph-properties style:text-autospace="none" style:vertical-align="auto" fo:line-height="100%" fo:margin-left="0.2937in" fo:text-indent="-0.2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font-name-complex="微軟正黑體" fo:font-size="14pt" style:font-size-asian="14pt" style:font-size-complex="14pt"/>
    </style:style>
    <style:style style:name="T72" style:parent-style-name="預設段落字型" style:family="text">
      <style:text-properties style:font-name="標楷體" style:font-name-asian="標楷體" style:font-name-complex="Malgun Gothic Semilight" fo:font-size="14pt" style:font-size-asian="14pt" style:font-size-complex="14pt"/>
    </style:style>
    <style:style style:name="T73" style:parent-style-name="預設段落字型" style:family="text">
      <style:text-properties style:font-name="標楷體" style:font-name-asian="標楷體" style:font-name-complex="微軟正黑體" fo:font-size="14pt" style:font-size-asian="14pt" style:font-size-complex="14pt"/>
    </style:style>
    <style:style style:name="T74" style:parent-style-name="預設段落字型" style:family="text">
      <style:text-properties style:font-name="標楷體" style:font-name-asian="標楷體" style:font-name-complex="Malgun Gothic Semilight" fo:font-size="14pt" style:font-size-asian="14pt" style:font-size-complex="14pt"/>
    </style:style>
    <style:style style:name="T75" style:parent-style-name="預設段落字型" style:family="text">
      <style:text-properties style:font-name="標楷體" style:font-name-asian="標楷體" style:font-name-complex="微軟正黑體" fo:font-size="14pt" style:font-size-asian="14pt" style:font-size-complex="14pt"/>
    </style:style>
    <style:style style:name="T76" style:parent-style-name="預設段落字型" style:family="text">
      <style:text-properties style:font-name="標楷體" style:font-name-asian="標楷體" style:font-name-complex="Malgun Gothic Semilight" fo:font-size="14pt" style:font-size-asian="14pt" style:font-size-complex="14pt"/>
    </style:style>
    <style:style style:name="T77" style:parent-style-name="預設段落字型" style:family="text">
      <style:text-properties style:font-name="標楷體" style:font-name-asian="標楷體" style:font-name-complex="微軟正黑體" fo:font-size="14pt" style:font-size-asian="14pt" style:font-size-complex="14pt"/>
    </style:style>
    <style:style style:name="T78" style:parent-style-name="預設段落字型" style:family="text">
      <style:text-properties style:font-name="標楷體" style:font-name-asian="標楷體" style:font-name-complex="微軟正黑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5" style:family="paragraph">
      <style:paragraph-properties fo:text-align="justify" fo:margin-bottom="0.0833in" style:line-height-at-least="0.1666in">
        <style:tab-stops>
          <style:tab-stop style:type="left" style:position="0in"/>
          <style:tab-stop style:type="left" style:position="0.2041in"/>
        </style:tab-stops>
      </style:paragraph-properties>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text-align="justify" fo:margin-bottom="0.1666in" style:line-height-at-least="0.1666in" fo:margin-left="0.8847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justify" fo:margin-bottom="0.1666in" style:line-height-at-least="0.1666in" fo:margin-left="0.8847in" fo:text-indent="-0.1944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4pt" style:font-size-asian="14pt"/>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margin-bottom="0.1666in" style:line-height-at-least="0.1666in" fo:margin-left="0.8847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style:font-weight-complex="bold" fo:font-size="14pt" style:font-size-asian="14pt"/>
    </style:style>
    <style:style style:name="T175" style:parent-style-name="預設段落字型" style:family="text">
      <style:text-properties style:font-name-asian="標楷體" style:font-weight-complex="bold" fo:font-size="14pt" style:font-size-asian="14pt"/>
    </style:style>
    <style:style style:name="T176" style:parent-style-name="預設段落字型" style:family="text">
      <style:text-properties style:font-name-asian="標楷體" style:font-weight-complex="bold" fo:font-size="14pt" style:font-size-asian="14pt"/>
    </style:style>
    <style:style style:name="T177" style:parent-style-name="預設段落字型" style:family="text">
      <style:text-properties style:font-name-asian="標楷體" style:font-weight-complex="bold" fo:font-size="14pt" style:font-size-asian="14pt"/>
    </style:style>
    <style:style style:name="T178" style:parent-style-name="預設段落字型" style:family="text">
      <style:text-properties style:font-name-asian="標楷體" style:font-weight-complex="bold" fo:font-size="14pt" style:font-size-asian="14pt"/>
    </style:style>
    <style:style style:name="T179" style:parent-style-name="預設段落字型" style:family="text">
      <style:text-properties style:font-name-asian="標楷體" style:font-weight-complex="bold" fo:font-size="14pt" style:font-size-asian="14pt"/>
    </style:style>
    <style:style style:name="T180" style:parent-style-name="預設段落字型" style:family="text">
      <style:text-properties style:font-name-asian="標楷體" style:font-weight-complex="bold" fo:font-size="14pt" style:font-size-asian="14pt"/>
    </style:style>
    <style:style style:name="T181" style:parent-style-name="預設段落字型" style:family="text">
      <style:text-properties style:font-name-asian="標楷體" style:font-weight-complex="bold"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style:font-weight-complex="bold" fo:font-size="14pt" style:font-size-asian="14pt"/>
    </style:style>
    <style:style style:name="T185" style:parent-style-name="預設段落字型" style:family="text">
      <style:text-properties style:font-name-asian="標楷體" style:font-weight-complex="bold" fo:font-size="14pt" style:font-size-asian="14pt"/>
    </style:style>
    <style:style style:name="T186" style:parent-style-name="預設段落字型" style:family="text">
      <style:text-properties style:font-name-asian="標楷體" style:font-weight-complex="bold" fo:font-size="14pt" style:font-size-asian="14pt"/>
    </style:style>
    <style:style style:name="T18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font-size="14pt" style:font-size-asian="14pt"/>
    </style:style>
    <style:style style:name="T189" style:parent-style-name="預設段落字型" style:family="text">
      <style:text-properties style:font-name-asian="標楷體" style:font-weight-complex="bold" fo:font-size="14pt" style:font-size-asian="14pt"/>
    </style:style>
    <style:style style:name="T190" style:parent-style-name="預設段落字型" style:family="text">
      <style:text-properties style:font-name-asian="標楷體" style:font-weight-complex="bold" fo:font-size="14pt" style:font-size-asian="14pt"/>
    </style:style>
    <style:style style:name="T191" style:parent-style-name="預設段落字型" style:family="text">
      <style:text-properties style:font-name-asian="標楷體" style:font-weight-complex="bold"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5" style:family="paragraph">
      <style:paragraph-properties fo:text-align="justify" fo:margin-bottom="0.0833in" style:line-height-at-least="0.1666in" fo:margin-left="0.752in" fo:text-indent="-0.4173in">
        <style:tab-stops>
          <style:tab-stop style:type="left" style:position="-0.2062in"/>
          <style:tab-stop style:type="left" style:position="-0.002in"/>
        </style:tab-stops>
      </style:paragraph-properties>
      <style:text-properties style:font-name-asian="標楷體" fo:font-size="14pt" style:font-size-asian="14pt" style:font-size-complex="14pt"/>
    </style:style>
    <style:style style:name="P214" style:parent-style-name="內文" style:family="paragraph">
      <style:paragraph-properties fo:text-align="justify" fo:margin-bottom="0.0833in" style:line-height-at-least="0.1666in" fo:margin-left="0.8847in" fo:text-indent="-0.194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fo:margin-bottom="0.1666in" style:line-height-at-least="0.1666in" fo:margin-left="0.8847in" fo:text-indent="-0.1944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T259" style:parent-style-name="預設段落字型" style:family="text">
      <style:text-properties style:font-name-asian="標楷體" style:font-weight-complex="bold" fo:font-size="14pt" style:font-size-asian="14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style:font-weight-complex="bold" fo:font-size="14pt" style:font-size-asian="14pt"/>
    </style:style>
    <style:style style:name="T26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4pt" style:font-size-asian="14pt"/>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font-weight-complex="bold" fo:font-size="14pt" style:font-size-asian="14pt"/>
    </style:style>
    <style:style style:name="T272" style:parent-style-name="預設段落字型" style:family="text">
      <style:text-properties style:font-name-asian="標楷體" style:font-weight-complex="bold" fo:font-size="14pt" style:font-size-asian="14pt"/>
    </style:style>
    <style:style style:name="T273" style:parent-style-name="預設段落字型" style:family="text">
      <style:text-properties style:font-name-asian="標楷體" style:font-weight-complex="bold" fo:font-size="14pt" style:font-size-asian="14pt"/>
    </style:style>
    <style:style style:name="T274" style:parent-style-name="預設段落字型" style:family="text">
      <style:text-properties style:font-name-asian="標楷體" style:font-weight-complex="bold" fo:font-size="14pt" style:font-size-asian="14pt"/>
    </style:style>
    <style:style style:name="T275" style:parent-style-name="預設段落字型" style:family="text">
      <style:text-properties style:font-name-asian="標楷體" style:font-weight-complex="bold" fo:font-size="14pt" style:font-size-asian="14pt"/>
    </style:style>
    <style:style style:name="T276" style:parent-style-name="預設段落字型" style:family="text">
      <style:text-properties style:font-name-asian="標楷體" style:font-weight-complex="bold" fo:font-size="14pt" style:font-size-asian="14pt"/>
    </style:style>
    <style:style style:name="T277" style:parent-style-name="預設段落字型" style:family="text">
      <style:text-properties style:font-name-asian="標楷體" style:font-weight-complex="bold" fo:font-size="14pt" style:font-size-asian="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justify" fo:margin-bottom="0.1666in" style:line-height-at-least="0.1666in" fo:margin-left="0.8847in" fo:text-indent="-0.194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style:font-weight-complex="bold" fo:font-size="14pt" style:font-size-asian="14pt"/>
    </style:style>
    <style:style style:name="T291" style:parent-style-name="預設段落字型" style:family="text">
      <style:text-properties style:font-name-asian="標楷體" style:font-weight-complex="bold" fo:font-size="14pt" style:font-size-asian="14pt"/>
    </style:style>
    <style:style style:name="T292" style:parent-style-name="預設段落字型" style:family="text">
      <style:text-properties style:font-name-asian="標楷體" style:font-weight-complex="bold" fo:font-size="14pt" style:font-size-asian="14pt"/>
    </style:style>
    <style:style style:name="T293" style:parent-style-name="預設段落字型" style:family="text">
      <style:text-properties style:font-name-asian="標楷體" style:font-weight-complex="bold" fo:font-size="14pt" style:font-size-asian="14pt"/>
    </style:style>
    <style:style style:name="T294" style:parent-style-name="預設段落字型" style:family="text">
      <style:text-properties style:font-name-asian="標楷體" style:font-weight-complex="bold" fo:font-size="14pt" style:font-size-asian="14pt"/>
    </style:style>
    <style:style style:name="T295" style:parent-style-name="預設段落字型" style:family="text">
      <style:text-properties style:font-name-asian="標楷體" style:font-weight-complex="bold" fo:font-size="14pt" style:font-size-asian="14pt"/>
    </style:style>
    <style:style style:name="T296" style:parent-style-name="預設段落字型" style:family="text">
      <style:text-properties style:font-name-asian="標楷體" style:font-weight-complex="bold" fo:font-size="14pt" style:font-size-asian="14pt"/>
    </style:style>
    <style:style style:name="T297" style:parent-style-name="預設段落字型" style:family="text">
      <style:text-properties style:font-name-asian="標楷體" style:font-weight-complex="bold" fo:font-size="14pt" style:font-size-asian="14pt"/>
    </style:style>
    <style:style style:name="T298" style:parent-style-name="預設段落字型" style:family="text">
      <style:text-properties style:font-name-asian="標楷體" style:font-weight-complex="bold" fo:font-size="14pt" style:font-size-asian="14pt"/>
    </style:style>
    <style:style style:name="T299" style:parent-style-name="預設段落字型" style:family="text">
      <style:text-properties style:font-name-asian="標楷體" style:font-weight-complex="bold" fo:font-size="14pt" style:font-size-asian="14pt"/>
    </style:style>
    <style:style style:name="T300" style:parent-style-name="預設段落字型" style:family="text">
      <style:text-properties style:font-name-asian="標楷體" style:font-weight-complex="bold" fo:font-size="14pt" style:font-size-asian="14pt"/>
    </style:style>
    <style:style style:name="T301" style:parent-style-name="預設段落字型" style:family="text">
      <style:text-properties style:font-name-asian="標楷體" style:font-weight-complex="bold" fo:font-size="14pt" style:font-size-asian="14pt"/>
    </style:style>
    <style:style style:name="T30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font-size="14pt" style:font-size-asian="14pt"/>
    </style:style>
    <style:style style:name="T304" style:parent-style-name="預設段落字型" style:family="text">
      <style:text-properties style:font-name-asian="標楷體" style:font-weight-complex="bold" fo:font-size="14pt" style:font-size-asian="14pt"/>
    </style:style>
    <style:style style:name="T305" style:parent-style-name="預設段落字型" style:family="text">
      <style:text-properties style:font-name-asian="標楷體" style:font-weight-complex="bold"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list-style-name="LFO5" style:family="paragraph">
      <style:paragraph-properties fo:text-align="justify" fo:margin-bottom="0.0833in" style:line-height-at-least="0.1666in" fo:margin-left="0.75in" fo:text-indent="-0.4166in">
        <style:tab-stops>
          <style:tab-stop style:type="left" style:position="-0.2041in"/>
          <style:tab-stop style:type="left" style:position="0in"/>
        </style:tab-stops>
      </style:paragraph-propertie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style>
    <style:style style:name="P322" style:parent-style-name="清單段落" style:family="paragraph">
      <style:paragraph-properties fo:margin-top="0.0833in" fo:line-height="0.2777in" fo:margin-left="0.2951in" fo:text-indent="-0.2951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style:letter-kerning="true" fo:font-size="14pt" style:font-size-asian="14pt" style:font-size-complex="14pt"/>
    </style:style>
    <style:style style:name="P325" style:parent-style-name="清單段落" style:family="paragraph">
      <style:paragraph-properties style:text-autospace="none" fo:text-align="justify" fo:margin-top="0.0833in" fo:margin-bottom="0.0833in" style:line-height-at-least="0.1666in" fo:margin-left="0.6875in">
        <style:tab-stops/>
      </style:paragraph-properties>
    </style:style>
    <style:style style:name="T326" style:parent-style-name="預設段落字型" style:family="text">
      <style:text-properties style:font-name="標楷體" style:font-name-asian="標楷體" style:letter-kerning="true" fo:font-size="14pt" style:font-size-asian="14pt" style:font-size-complex="14pt"/>
    </style:style>
    <style:style style:name="T327" style:parent-style-name="預設段落字型" style:family="text">
      <style:text-properties style:font-name="標楷體" style:font-name-asian="標楷體" style:letter-kerning="true" fo:font-size="14pt" style:font-size-asian="14pt" style:font-size-complex="14pt"/>
    </style:style>
    <style:style style:name="T328" style:parent-style-name="預設段落字型" style:family="text">
      <style:text-properties style:font-name="標楷體" style:font-name-asian="標楷體" style:letter-kerning="true" fo:font-size="14pt" style:font-size-asian="14pt" style:font-size-complex="14pt"/>
    </style:style>
    <style:style style:name="T329" style:parent-style-name="預設段落字型" style:family="text">
      <style:text-properties style:font-name="標楷體" style:font-name-asian="標楷體" style:letter-kerning="true" fo:font-size="14pt" style:font-size-asian="14pt" style:font-size-complex="14pt"/>
    </style:style>
    <style:style style:name="T330" style:parent-style-name="預設段落字型" style:family="text">
      <style:text-properties style:font-name="標楷體" style:font-name-asian="標楷體" style:letter-kerning="tru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list-style-name="LFO13" style:family="paragraph">
      <style:paragraph-properties fo:text-align="justify" fo:margin-bottom="0.0833in" style:line-height-at-least="0.1666in"/>
      <style:text-properties style:font-name-asian="標楷體" fo:font-size="14pt" style:font-size-asian="14pt"/>
    </style:style>
    <style:style style:name="P333" style:parent-style-name="內文" style:list-style-name="LFO14" style:family="paragraph">
      <style:paragraph-properties fo:text-align="justify" style:line-height-at-least="0.1666in" fo:margin-left="0.8861in" fo:text-indent="-0.3937in">
        <style:tab-stops/>
      </style:paragraph-properties>
      <style:text-properties style:font-name-asian="標楷體" fo:font-size="14pt" style:font-size-asian="14pt"/>
    </style:style>
    <style:style style:name="P334" style:parent-style-name="內文" style:list-style-name="LFO14" style:family="paragraph">
      <style:paragraph-properties fo:text-align="justify" style:line-height-at-least="0.1666in" fo:margin-left="0.8861in" fo:text-indent="-0.3937in">
        <style:tab-stops>
          <style:tab-stop style:type="left" style:position="-0.5659in"/>
        </style:tab-stops>
      </style:paragraph-properties>
      <style:text-properties style:font-name-asian="標楷體" fo:font-size="14pt" style:font-size-asian="14pt"/>
    </style:style>
    <style:style style:name="P335" style:parent-style-name="內文" style:list-style-name="LFO14" style:family="paragraph">
      <style:paragraph-properties fo:text-align="justify" style:line-height-at-least="0.1666in" fo:margin-left="0.8861in" fo:text-indent="-0.3937in">
        <style:tab-stops>
          <style:tab-stop style:type="left" style:position="-0.5659in"/>
        </style:tab-stops>
      </style:paragraph-properties>
      <style:text-properties style:font-name-asian="標楷體" fo:font-size="14pt" style:font-size-asian="14pt"/>
    </style:style>
    <style:style style:name="P336" style:parent-style-name="內文" style:list-style-name="LFO14" style:family="paragraph">
      <style:paragraph-properties fo:text-align="justify" style:line-height-at-least="0.1666in" fo:margin-left="0.8861in" fo:text-indent="-0.3937in">
        <style:tab-stops>
          <style:tab-stop style:type="left" style:position="-0.5659in"/>
        </style:tab-stops>
      </style:paragraph-properties>
      <style:text-properties style:font-name-asian="標楷體" fo:font-size="14pt" style:font-size-asian="14pt"/>
    </style:style>
    <style:style style:name="P337" style:parent-style-name="內文" style:list-style-name="LFO13" style:family="paragraph">
      <style:paragraph-properties fo:text-align="justify" fo:margin-top="0.0833in" style:line-height-at-least="0.1666in"/>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P358" style:parent-style-name="內文" style:list-style-name="LFO13" style:family="paragraph">
      <style:paragraph-properties fo:text-align="justify" style:line-height-at-least="0.1666in" fo:margin-left="0.6888in" fo:text-indent="-0.3937in">
        <style:tab-stops>
          <style:tab-stop style:type="left" style:position="-0.143in"/>
        </style:tab-stops>
      </style:paragraph-properties>
      <style:text-properties style:font-name-asian="標楷體" fo:font-size="14pt" style:font-size-asian="14pt"/>
    </style:style>
    <style:style style:name="P359" style:parent-style-name="內文" style:list-style-name="LFO13" style:family="paragraph">
      <style:paragraph-properties fo:text-align="justify" style:line-height-at-least="0.1666in" fo:margin-left="0.6888in" fo:text-indent="-0.3937in">
        <style:tab-stops>
          <style:tab-stop style:type="left" style:position="-0.143in"/>
        </style:tab-stops>
      </style:paragraph-properties>
      <style:text-properties style:font-name-asian="標楷體" fo:font-size="14pt" style:font-size-asian="14pt"/>
    </style:style>
    <style:style style:name="P360" style:parent-style-name="內文" style:list-style-name="LFO13" style:family="paragraph">
      <style:paragraph-properties fo:text-align="justify" style:line-height-at-least="0.1666in" fo:margin-left="0.6888in" fo:text-indent="-0.3937in">
        <style:tab-stops>
          <style:tab-stop style:type="left" style:position="-0.143in"/>
        </style:tab-stops>
      </style:paragraph-propertie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P365" style:parent-style-name="內文" style:list-style-name="LFO13" style:family="paragraph">
      <style:paragraph-properties fo:text-align="justify" style:line-height-at-least="0.1666in" fo:margin-left="0.6888in" fo:text-indent="-0.3937in">
        <style:tab-stops>
          <style:tab-stop style:type="left" style:position="-0.143in"/>
        </style:tab-stops>
      </style:paragraph-properties>
      <style:text-properties style:font-name-asian="標楷體" fo:font-size="14pt" style:font-size-asian="14pt"/>
    </style:style>
    <style:style style:name="P366" style:parent-style-name="內文" style:family="paragraph">
      <style:paragraph-properties fo:text-align="justify" fo:margin-bottom="0.1666in" style:line-height-at-least="0.1666in" fo:margin-left="0.3937in" fo:text-indent="-0.3937in">
        <style:tab-stops/>
      </style:paragraph-properties>
      <style:text-properties style:font-name-asian="標楷體" fo:font-size="14pt" style:font-size-asian="14pt"/>
    </style:style>
    <style:style style:name="P367" style:parent-style-name="內文" style:family="paragraph">
      <style:paragraph-properties fo:text-align="justify" fo:margin-bottom="0.1666in" style:line-height-at-least="0.1666in" fo:margin-left="0.3937in" fo:text-indent="-0.3937in">
        <style:tab-stops/>
      </style:paragraph-properties>
      <style:text-properties style:font-name-asian="標楷體" fo:font-size="14pt" style:font-size-asian="14pt"/>
    </style:style>
    <style:style style:name="P368" style:parent-style-name="內文" style:family="paragraph">
      <style:paragraph-properties fo:text-align="justify" fo:margin-bottom="0.1666in" style:line-height-at-least="0.1666in" fo:margin-left="0.2958in" fo:text-indent="-0.0013in">
        <style:tab-stops/>
      </style:paragraph-propertie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font-size-complex="12pt"/>
    </style:style>
    <style:style style:name="P38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olumn389" style:family="table-column">
      <style:table-column-properties style:column-width="1.0041in"/>
    </style:style>
    <style:style style:name="TableColumn390" style:family="table-column">
      <style:table-column-properties style:column-width="2.9527in"/>
    </style:style>
    <style:style style:name="TableColumn391" style:family="table-column">
      <style:table-column-properties style:column-width="0.8861in"/>
    </style:style>
    <style:style style:name="TableColumn392" style:family="table-column">
      <style:table-column-properties style:column-width="0.8861in"/>
    </style:style>
    <style:style style:name="Table388" style:family="table">
      <style:table-properties style:width="5.7291in" fo:margin-left="0.7645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fo:line-height="0.25in">
        <style:tab-stops>
          <style:tab-stop style:type="left" style:position="0.3659in"/>
        </style:tab-stops>
      </style:paragraph-properties>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style>
    <style:style style:name="P401" style:parent-style-name="內文" style:family="paragraph">
      <style:paragraph-properties style:snap-to-layout-grid="false" fo:text-align="center" fo:line-height="0.25in">
        <style:tab-stops>
          <style:tab-stop style:type="left" style:position="0.3659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auto" fo:line-height="0.25in">
        <style:tab-stops>
          <style:tab-stop style:type="left" style:position="0.4923in"/>
        </style:tab-stops>
      </style:paragraph-properties>
      <style:text-properties style:font-name="標楷體" style:font-name-asian="標楷體" fo:font-size="10pt" style:font-size-asian="10pt"/>
    </style:style>
    <style:style style:name="P440" style:parent-style-name="內文" style:family="paragraph">
      <style:paragraph-properties fo:text-align="justify" fo:margin-bottom="0.0833in" style:line-height-at-least="0.1666in" fo:margin-left="0.752in">
        <style:tab-stops/>
      </style:paragraph-properties>
      <style:text-properties style:font-name-asian="標楷體" fo:font-size="14pt" style:font-size-asian="14pt"/>
    </style:style>
    <style:style style:name="P441" style:parent-style-name="內文" style:family="paragraph">
      <style:paragraph-properties fo:text-align="justify" fo:margin-bottom="0.0833in" style:line-height-at-least="0.1666in" fo:margin-left="0.2937in" fo:text-indent="-0.2937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P448" style:parent-style-name="內文" style:family="paragraph">
      <style:paragraph-properties fo:text-align="justify" fo:margin-bottom="0.1666in" style:line-height-at-least="0.1666in" fo:margin-left="0.293in" fo:text-indent="0.002in">
        <style:tab-stops/>
      </style:paragraph-properties>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P469" style:parent-style-name="內文" style:family="paragraph">
      <style:paragraph-properties fo:text-align="justify" fo:margin-bottom="0.1666in" style:line-height-at-least="0.1666in" fo:margin-left="0.2937in" fo:text-indent="-0.2937in">
        <style:tab-stops/>
      </style:paragraph-properties>
      <style:text-properties style:font-name-asian="標楷體" fo:font-size="14pt" style:font-size-asian="14pt"/>
    </style:style>
    <style:style style:name="P470" style:parent-style-name="內文" style:family="paragraph">
      <style:paragraph-properties fo:text-align="justify" fo:margin-bottom="0.1666in" style:line-height-at-least="0.1666in" fo:margin-left="0.2937in" fo:text-indent="-0.2937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office:automatic-styles>
  <office:body>
    <office:text text:use-soft-page-breaks="true">
      <text:p text:style-name="P1">國立中山大學理學院教師升等審查要點</text:p>
      <text:p text:style-name="P3">87.04.22<text:s/>86學年度第2次院務會議修訂</text:p>
      <text:p text:style-name="P4">87.06.12<text:s/>本校第200次教評會核備</text:p>
      <text:p text:style-name="P5">87.10.09<text:s/>87學年度第1次院務會議修訂</text:p>
      <text:p text:style-name="P6">87.12.30<text:s/>校第209次教評會核備</text:p>
      <text:p text:style-name="P7">88.09.30 88學年度第1次院務會議修訂</text:p>
      <text:p text:style-name="P8">89.04.12<text:s/>88學年度第2次院務會議修訂</text:p>
      <text:p text:style-name="P9">89.04.25<text:s/>本校第232次教評會核備</text:p>
      <text:p text:style-name="P10">93.10.27<text:s/>93學年度第1次院務會議修訂</text:p>
      <text:p text:style-name="P11">93.12.10<text:s/>本校第292次教評會核備</text:p>
      <text:p text:style-name="P12">95.05.11 94學年度第3次院務會議修訂</text:p>
      <text:p text:style-name="P13">95.11.07 95學年度第1次院務會議修訂<text:s/></text:p>
      <text:p text:style-name="P14">96.1.15<text:s/>本校第306次教評會核備</text:p>
      <text:p text:style-name="P15">97.09.24 97學年度第1次院務會議修訂</text:p>
      <text:p text:style-name="P16">97.10.28<text:s/>本校第317次教評會核備</text:p>
      <text:p text:style-name="P17">100.03.30 99學年度第2次院務會議修訂</text:p>
      <text:p text:style-name="P18">100.06.15 99學年度第4次院務會議修訂</text:p>
      <text:p text:style-name="P19">100.12.08 100學年度第1次院務會議修訂</text:p>
      <text:p text:style-name="P20">101.01.12本校第339次校教評會通過</text:p>
      <text:p text:style-name="P21">105.02.24<text:s/>104學年度第4次院教評會議修正</text:p>
      <text:p text:style-name="P22">105.02.25<text:s/>104學年度第1次院務會議修正</text:p>
      <text:p text:style-name="P23">105.03.24本校第372次校教評會修正通過</text:p>
      <text:p text:style-name="P24">105.12.08<text:s/>105學年度第2次院教評會議修正</text:p>
      <text:p text:style-name="P25">105.12.22<text:s/>105學年度第1次院務會議修正</text:p>
      <text:p text:style-name="P26">106.01.05本校第378次校教評會通過</text:p>
      <text:p text:style-name="P27">107.03.01<text:s/>106學年度第4次院教評會議修正通過</text:p>
      <text:p text:style-name="P28">107.04.12<text:s/>106學年度第2次院務會議修正通過</text:p>
      <text:p text:style-name="P29">107.05.03本校第387次校教評會通過</text:p>
      <text:p text:style-name="P30">108.02.27<text:s/>107學年度第4次院教評會議修正通過</text:p>
      <text:p text:style-name="P31"><text:span text:style-name="T32">108.04.11 107</text:span><text:span text:style-name="T33">學年度第</text:span><text:span text:style-name="T34">2</text:span><text:span text:style-name="T35">次院務會議修正通過</text:span></text:p>
      <text:p text:style-name="P36">108.05.02本校第393次校教評會通過</text:p>
      <text:p text:style-name="P37">111.12.8<text:s/>111學年度第3次院教評會議修正通過</text:p>
      <text:p text:style-name="P38"><text:span text:style-name="T39">111.</text:span><text:span text:style-name="T40">12</text:span><text:span text:style-name="T41">.</text:span><text:span text:style-name="T42">15<text:s/></text:span><text:span text:style-name="T43">111</text:span><text:span text:style-name="T44">學年度第</text:span><text:span text:style-name="T45">1</text:span><text:span text:style-name="T46">次院務會議修正通過</text:span></text:p>
      <text:p text:style-name="P47"><text:span text:style-name="T48">111</text:span><text:span text:style-name="T49">.</text:span><text:span text:style-name="T50">12</text:span><text:span text:style-name="T51">.</text:span><text:span text:style-name="T52">29</text:span><text:span text:style-name="T53">本校第</text:span><text:span text:style-name="T54">420</text:span><text:span text:style-name="T55">次校教評會</text:span><text:span text:style-name="T56">通過</text:span></text:p>
      <text:p text:style-name="P57">一、為審議理學院(以下簡稱本院)專任教師升等，依據本校教師評審委員會設置辦法及教師升等審查辦法之規定，訂定本要點以憑辦理。</text:p>
      <text:p text:style-name="P58">二、本院各級專任教師及舊制助教(教育人員任用條例修正前已取得助教證書者)申請升等者，應符合本校教師升等審查辦法之規定。</text:p>
      <text:p text:style-name="P59">三、各系所學程應於學校及院規定日期前五日，將系所學程教師評審委員會(以下簡稱教評會)通過之申請案件送院教評會，逾期不予受理。</text:p>
      <text:p text:style-name="P60"><text:span text:style-name="T61">四、</text:span><text:span text:style-name="T62">教師</text:span><text:span text:style-name="T63">升等</text:span><text:span text:style-name="T64">之</text:span><text:span text:style-name="T65">專門</text:span><text:span text:style-name="T66">著作</text:span><text:span text:style-name="T67">或技術報告</text:span><text:span text:style-name="T68">或教學研究著作</text:span><text:span text:style-name="T69">，</text:span><text:span text:style-name="T70">不得為</text:span><text:span text:style-name="T71">整理</text:span><text:span text:style-name="T72">、</text:span><text:span text:style-name="T73">增刪</text:span><text:span text:style-name="T74">、</text:span><text:span text:style-name="T75">組合</text:span><text:span text:style-name="T76">、</text:span><text:span text:style-name="T77">編排他人著作而成之編著或其他非學術研究成果</text:span><text:span text:style-name="T78">，</text:span><text:span text:style-name="T79">並</text:span><text:span text:style-name="T80">應</text:span><text:span text:style-name="T81">符合</text:span><text:span text:style-name="T82">下列</text:span><text:span text:style-name="T83">各級教師升等門檻</text:span><text:span text:style-name="T84">，</text:span><text:span text:style-name="T85">方得提出升等申請</text:span><text:span text:style-name="T86">；</text:span><text:span text:style-name="T87">但若具與重大學術或實用獎勵價值相當者，經</text:span><text:span text:style-name="T88">本院</text:span><text:span text:style-name="T89">教評會審議通過者，得不受門檻之限制</text:span><text:span text:style-name="T90">。</text:span></text:p>
      <text:list text:style-name="LFO5" text:continue-numbering="true">
        <text:list-item>
          <text:p text:style-name="P91"><text:span text:style-name="T92">副教授升教授：</text:span></text:p>
        </text:list-item>
      </text:list>
      <text:p text:style-name="P93"><text:span text:style-name="T94">1.</text:span><text:span text:style-name="T95">申請一般研究類升等教師</text:span><text:span text:style-name="T96">：</text:span><text:span text:style-name="T97">申請升等之</text:span><text:span text:style-name="T98">專門</text:span><text:span text:style-name="T99">著作需於取得副教授資格後，提出申請升等案前累計以第一作者或通訊作者發表</text:span><text:span text:style-name="T100">於</text:span><text:span text:style-name="T101">WOS</text:span><text:span text:style-name="T102">資料庫所收錄</text:span><text:span text:style-name="T103">SCIE</text:span><text:span text:style-name="T104">之期刊論文</text:span><text:span text:style-name="T105">五篇</text:span><text:span text:style-name="T106">(</text:span><text:span text:style-name="T107">含</text:span><text:span text:style-name="T108">)</text:span><text:span text:style-name="T109">以上</text:span><text:span text:style-name="T110">，</text:span><text:span text:style-name="T111">若</text:span><text:span text:style-name="T112">申請人</text:span><text:span text:style-name="T113">之專門</text:span><text:span text:style-name="T114">著作所</text:span><text:span text:style-name="T115">列</text:span><text:span text:style-name="T116">第一作者或通訊作者</text:span><text:span text:style-name="T117">為多人</text:span><text:span text:style-name="T118">時，</text:span><text:span text:style-name="T119">專門著作之篇</text:span><text:span text:style-name="T120">數以</text:span><text:soft-page-break/><text:span text:style-name="T121">申請人所</text:span><text:span text:style-name="T122">列</text:span><text:span text:style-name="T123">第一作者或通訊作者</text:span><text:span text:style-name="T124">人</text:span><text:span text:style-name="T125">數均分</text:span><text:span text:style-name="T126">之</text:span><text:span text:style-name="T127">。</text:span><text:span text:style-name="T128">代表作須</text:span><text:span text:style-name="T129">為</text:span><text:span text:style-name="T130">取得現職級教師資格後</text:span><text:span text:style-name="T131">且為</text:span><text:span text:style-name="T132">升等申請前</text:span><text:span text:style-name="T133">三年內以中山大學具名</text:span><text:span text:style-name="T134">發表</text:span><text:span text:style-name="T135">之著作。</text:span></text:p>
      <text:p text:style-name="P136"><text:span text:style-name="T137">2.</text:span><text:span text:style-name="T138">申請技術應用類升等教師</text:span><text:span text:style-name="T139">：</text:span><text:span text:style-name="T140">需於取得副教授資格後</text:span><text:span text:style-name="T141">曾獲得本校傑出教師(產學研究類)或產</text:span><text:span text:style-name="T142">學研究績優教師</text:span><text:span text:style-name="T143">之</text:span><text:span text:style-name="T144">獎項</text:span><text:span text:style-name="T145">者、</text:span><text:span text:style-name="T146">或本校</text:span><text:span text:style-name="T147">教師升等各項評分原則</text:span><text:span text:style-name="T148">之</text:span><text:span text:style-name="T149">學術</text:span><text:span text:style-name="T150">產學研究績效</text:span><text:span text:style-name="T151">-</text:span><text:span text:style-name="T152">A</text:span><text:span text:style-name="T153">2</text:span><text:span text:style-name="T154">七年內本職級研究計畫獎助及學術成就</text:span><text:span text:style-name="T155">得</text:span><text:span text:style-name="T156">分</text:span><text:span text:style-name="T157">24</text:span><text:span text:style-name="T158">分以上</text:span><text:span text:style-name="T159">者</text:span><text:span text:style-name="T160">。</text:span><text:span text:style-name="T161">其</text:span><text:span text:style-name="T162">技術報告代表成果</text:span><text:span text:style-name="T163">須</text:span><text:span text:style-name="T164">為</text:span><text:span text:style-name="T165">取得現職級教師資格後且為</text:span><text:span text:style-name="T166">升等申請前</text:span><text:span text:style-name="T167">三年內以中山大學具名</text:span><text:span text:style-name="T168">之研發成果</text:span><text:span text:style-name="T169">。</text:span></text:p>
      <text:p text:style-name="P170"><text:span text:style-name="T171">3.</text:span><text:span text:style-name="T172">申請教學研究類升等教師</text:span><text:span text:style-name="T173">：需於取得副教授資格後</text:span><text:span text:style-name="T174">曾獲得本校傑出教師</text:span><text:span text:style-name="T175">(</text:span><text:span text:style-name="T176">教學</text:span><text:span text:style-name="T177">類</text:span><text:span text:style-name="T178">)</text:span><text:span text:style-name="T179">或</text:span><text:span text:style-name="T180">教學</text:span><text:span text:style-name="T181">績優教師</text:span><text:span text:style-name="T182">之</text:span><text:span text:style-name="T183">獎項</text:span><text:span text:style-name="T184">者</text:span><text:span text:style-name="T185">，</text:span><text:span text:style-name="T186">且</text:span><text:span text:style-name="T187">至少</text:span><text:span text:style-name="T188">獲得教育部教學實踐研究計畫</text:span><text:span text:style-name="T189">1</text:span><text:span text:style-name="T190">件</text:span><text:span text:style-name="T191">，其</text:span><text:span text:style-name="T192">代表</text:span><text:span text:style-name="T193">作</text:span><text:span text:style-name="T194">須</text:span><text:span text:style-name="T195">為</text:span><text:span text:style-name="T196">取得現任職級教師資格後</text:span><text:span text:style-name="T197">以第一作者或通訊作者</text:span><text:span text:style-name="T198">且為</text:span><text:span text:style-name="T199">升等申請前</text:span><text:span text:style-name="T200">三年內</text:span><text:span text:style-name="T201">以</text:span><text:span text:style-name="T202">中山大學具名發表之著作</text:span><text:span text:style-name="T203">，合計</text:span><text:span text:style-name="T204">現職級</text:span><text:span text:style-name="T205">其他著作</text:span><text:span text:style-name="T206">，</text:span><text:span text:style-name="T207">總</text:span><text:span text:style-name="T208">篇數</text:span><text:span text:style-name="T209">須達上述</text:span><text:span text:style-name="T210">一般研究類升等</text:span><text:span text:style-name="T211">送審門檻</text:span><text:span text:style-name="T212">。</text:span></text:p>
      <text:list text:style-name="LFO5" text:continue-numbering="true">
        <text:list-item>
          <text:p text:style-name="P213">助理教授升副教授：</text:p>
        </text:list-item>
      </text:list>
      <text:p text:style-name="P214"><text:span text:style-name="T215">1.</text:span><text:span text:style-name="T216">申請一般研究類升等教師</text:span><text:span text:style-name="T217">：申請升等之專門著作需於取得</text:span><text:span text:style-name="T218">助理</text:span><text:span text:style-name="T219">教授資格後，</text:span><text:span text:style-name="T220">提出申請升等案前累計以第一作者或通訊作者發表</text:span><text:span text:style-name="T221">於</text:span><text:span text:style-name="T222">WOS</text:span><text:span text:style-name="T223">資料庫所收錄</text:span><text:span text:style-name="T224">SCIE</text:span><text:span text:style-name="T225">之期刊論文五篇</text:span><text:span text:style-name="T226">(</text:span><text:span text:style-name="T227">含</text:span><text:span text:style-name="T228">)</text:span><text:span text:style-name="T229">以上</text:span><text:span text:style-name="T230">，若</text:span><text:span text:style-name="T231">申請人之專門著作所列第一作者或通訊作者為多人時，專門著作之篇數以申請人所列第一作者或通訊作者人數均分之</text:span><text:span text:style-name="T232">。</text:span><text:span text:style-name="T233">代表作須</text:span><text:span text:style-name="T234">為</text:span><text:span text:style-name="T235">取得現職級教師資格後且為</text:span><text:span text:style-name="T236">升等申請前</text:span><text:span text:style-name="T237">三年內以中山大學具名發表之著作。論文</text:span><text:span text:style-name="T238">依</text:span><text:span text:style-name="T239">本校</text:span><text:span text:style-name="T240">教師升等審查辦法</text:span><text:span text:style-name="T241">得</text:span><text:span text:style-name="T242">採計由博士論文所延伸發表之著作</text:span><text:span text:style-name="T243">(</text:span><text:span text:style-name="T244">代表作除外</text:span><text:span text:style-name="T245">)</text:span><text:span text:style-name="T246">。</text:span></text:p>
      <text:p text:style-name="P247"><text:span text:style-name="T248">2.</text:span><text:span text:style-name="T249">申請技術應用類升等教師</text:span><text:span text:style-name="T250">：</text:span><text:span text:style-name="T251">需於取得</text:span><text:span text:style-name="T252">助理</text:span><text:span text:style-name="T253">教授資格後</text:span><text:span text:style-name="T254">曾獲得本校傑出教師</text:span><text:span text:style-name="T255">(</text:span><text:span text:style-name="T256">產學研究類</text:span><text:span text:style-name="T257">)</text:span><text:span text:style-name="T258">或產學研究績優教師</text:span><text:span text:style-name="T259">之</text:span><text:span text:style-name="T260">獎項</text:span><text:span text:style-name="T261">者、或本校</text:span><text:span text:style-name="T262">教師升等各項評分原則之</text:span><text:span text:style-name="T263">學術</text:span><text:span text:style-name="T264">產學研究績效</text:span><text:span text:style-name="T265">-</text:span><text:span text:style-name="T266"><text:s/>A</text:span><text:span text:style-name="T267">2</text:span><text:span text:style-name="T268">七年內本職級研究計畫獎助及學術成就</text:span><text:span text:style-name="T269">得</text:span><text:span text:style-name="T270">分</text:span><text:span text:style-name="T271">24</text:span><text:span text:style-name="T272">分以上</text:span><text:span text:style-name="T273">者</text:span><text:span text:style-name="T274">。</text:span><text:span text:style-name="T275">其</text:span><text:span text:style-name="T276">技術報告</text:span><text:span text:style-name="T277">代表成果</text:span><text:span text:style-name="T278">須</text:span><text:span text:style-name="T279">為</text:span><text:span text:style-name="T280">取得現任職級教師資格後且為</text:span><text:span text:style-name="T281">升等申請前</text:span><text:span text:style-name="T282">三年內以中山大學具名</text:span><text:span text:style-name="T283">之</text:span><text:span text:style-name="T284">研發成果</text:span><text:span text:style-name="T285">。</text:span></text:p>
      <text:p text:style-name="P286"><text:span text:style-name="T287">3.</text:span><text:span text:style-name="T288">申請教學研究類升等教師</text:span><text:span text:style-name="T289">：需於取得助理教授資格後</text:span><text:span text:style-name="T290">曾獲得本校傑出教師</text:span><text:span text:style-name="T291">(</text:span><text:span text:style-name="T292">教學</text:span><text:span text:style-name="T293">類</text:span><text:span text:style-name="T294">)</text:span><text:span text:style-name="T295">或</text:span><text:span text:style-name="T296">教學</text:span><text:span text:style-name="T297">績優教師</text:span><text:span text:style-name="T298">之</text:span><text:span text:style-name="T299">獎項</text:span><text:span text:style-name="T300">者，</text:span><text:span text:style-name="T301">且</text:span><text:span text:style-name="T302">至少</text:span><text:span text:style-name="T303">獲得教育部教學實踐研究計畫</text:span><text:span text:style-name="T304">1</text:span><text:span text:style-name="T305">件，其代表</text:span><text:span text:style-name="T306">作</text:span><text:span text:style-name="T307">須</text:span><text:span text:style-name="T308">為</text:span><text:span text:style-name="T309">取得現任職級教師資格後以第一作者或通訊作者且為</text:span><text:span text:style-name="T310">升等申請前</text:span><text:span text:style-name="T311">三年內以中山大學具名發表之著作，合計現任職級其他著作，</text:span><text:span text:style-name="T312">總</text:span><text:span text:style-name="T313">篇數須達上述</text:span><text:span text:style-name="T314">一般研究類升等</text:span><text:span text:style-name="T315">送審門檻。</text:span></text:p>
      <text:soft-page-break/>
      <text:list text:style-name="LFO5" text:continue-numbering="true">
        <text:list-item>
          <text:p text:style-name="P316"><text:span text:style-name="T317">講師升助理教授：申請升等之</text:span><text:span text:style-name="T318">專門</text:span><text:span text:style-name="T319">著作需於取得講師資格後，有三篇以上刊登於國內外學術期刊，其中至少一篇係以中山大學具名</text:span><text:span text:style-name="T320">發表</text:span><text:span text:style-name="T321">且具有獨立研究能力之著作。</text:span></text:p>
        </text:list-item>
      </text:list>
      <text:p text:style-name="P322"><text:span text:style-name="T323">五、</text:span><text:span text:style-name="T324">本院各級教師升等，依本校教師升等審查辦法由校將學術研究成果送交五位外審委員審查。</text:span></text:p>
      <text:p text:style-name="P325"><text:span text:style-name="T326">外審成績評分比重(％)：代表作</text:span><text:span text:style-name="T327">佔</text:span><text:span text:style-name="T328">70%，參考作</text:span><text:span text:style-name="T329">佔</text:span><text:span text:style-name="T330">30%</text:span><text:span text:style-name="T331">。</text:span></text:p>
      <text:list text:style-name="LFO13" text:continue-numbering="true">
        <text:list-item>
          <text:p text:style-name="P332">外審結果以一百分為滿分，分為「傑出」、「優良」、「普通」、「欠佳」四等第，各等第分數如下：</text:p>
        </text:list-item>
      </text:list>
      <text:list text:style-name="LFO14" text:continue-numbering="true">
        <text:list-item>
          <text:p text:style-name="P333">傑出：九十分以上至一百分。</text:p>
        </text:list-item>
        <text:list-item>
          <text:p text:style-name="P334">優良：八十分以上，不滿九十分。</text:p>
        </text:list-item>
        <text:list-item>
          <text:p text:style-name="P335">普通：七十分以上，不滿八十分。</text:p>
        </text:list-item>
        <text:list-item>
          <text:p text:style-name="P336">欠佳：不滿七十分。</text:p>
        </text:list-item>
      </text:list>
      <text:list text:style-name="LFO13" text:continue-numbering="true">
        <text:list-item>
          <text:p text:style-name="P337"><text:span text:style-name="T338">擬</text:span><text:span text:style-name="T339">升等為教授或副教授者，至少有四位外審委員評等為「優良」以上</text:span><text:span text:style-name="T340">，</text:span><text:span text:style-name="T341">且升等為教授者，外審分數平均</text:span><text:span text:style-name="T342">需</text:span><text:span text:style-name="T343">達八十分</text:span><text:span text:style-name="T344">(</text:span><text:span text:style-name="T345">含</text:span><text:span text:style-name="T346">)</text:span><text:span text:style-name="T347">以上</text:span><text:span text:style-name="T348">；升等為副教授者，外審分數平均</text:span><text:span text:style-name="T349">需</text:span><text:span text:style-name="T350">達七十八分</text:span><text:span text:style-name="T351">(</text:span><text:span text:style-name="T352">含</text:span><text:span text:style-name="T353">)</text:span><text:span text:style-name="T354">以上</text:span><text:span text:style-name="T355">，</text:span><text:span text:style-name="T356">始達外審合格門檻</text:span><text:span text:style-name="T357">。</text:span></text:p>
        </text:list-item>
        <text:list-item>
          <text:p text:style-name="P358">未達外審合格門檻者，視為升等不通過。</text:p>
        </text:list-item>
        <text:list-item>
          <text:p text:style-name="P359">審查人選之圈定依本校教師升等審查辦法辦理。</text:p>
        </text:list-item>
        <text:list-item>
          <text:p text:style-name="P360"><text:span text:style-name="T361">經教師資格審定不合格者，重新提出</text:span><text:span text:style-name="T362">之</text:span><text:span text:style-name="T363">學術研究成果曾作為代表作送審時，其送審之參考作應增加或更換一件以上</text:span><text:span text:style-name="T364">。</text:span></text:p>
        </text:list-item>
        <text:list-item>
          <text:p text:style-name="P365">升等著作至多十件；申請人應自行擇一為代表作，其餘列為參考作，其屬系列之相關研究者，得合併為代表作。</text:p>
        </text:list-item>
      </text:list>
      <text:p text:style-name="P366">六、院教評會開會審議升等案件時，得邀請有關人員列席說明。</text:p>
      <text:p text:style-name="P367">七、院教評會審議教師升等案件時，應有委員三分之二以上出席。</text:p>
      <text:p text:style-name="P368"><text:span text:style-name="T369">各委員審議案件時，應依本院教師升等審查評分細則就申請人</text:span><text:span text:style-name="T370">之</text:span><text:span text:style-name="T371">學術</text:span><text:span text:style-name="T372">產學</text:span><text:span text:style-name="T373">研究</text:span><text:span text:style-name="T374">績效</text:span><text:span text:style-name="T375">(A)</text:span><text:span text:style-name="T376">、教學</text:span><text:span text:style-name="T377">績效</text:span><text:span text:style-name="T378">(B)</text:span><text:span text:style-name="T379">及</text:span><text:span text:style-name="T380">服務</text:span><text:span text:style-name="T381">績效</text:span><text:span text:style-name="T382">(C)</text:span><text:span text:style-name="T383">等三項評定</text:span><text:span text:style-name="T384">成績。</text:span><text:span text:style-name="T385">三項總分合計達七十分（含）以上，始為通過升等。</text:span><text:span text:style-name="T386">各項成績計分比率如次：</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升等類別</text:p>
          </table:table-cell>
          <table:table-cell table:style-name="TableCell396">
            <text:p text:style-name="P397"><text:span text:style-name="T398">學術產學研究</text:span><text:span text:style-name="T399">績效</text:span><text:span text:style-name="T400">A</text:span></text:p>
            <text:p text:style-name="P401"><text:span text:style-name="T402">(學術研究成果</text:span><text:span text:style-name="T403">外審</text:span><text:span text:style-name="T404">成績</text:span><text:span text:style-name="T405">A1</text:span><text:span text:style-name="T406">、</text:span><text:span text:style-name="T407">七年內本職級研究計畫獎助及學術成就</text:span><text:span text:style-name="T408">A2)</text:span></text:p>
          </table:table-cell>
          <table:table-cell table:style-name="TableCell409">
            <text:p text:style-name="P410">教學績效(B)</text:p>
          </table:table-cell>
          <table:table-cell table:style-name="TableCell411">
            <text:p text:style-name="P412">服務績效(C)</text:p>
          </table:table-cell>
        </table:table-row>
        <table:table-row table:style-name="TableRow413">
          <table:table-cell table:style-name="TableCell414">
            <text:p text:style-name="P415">一般研究類</text:p>
          </table:table-cell>
          <table:table-cell table:style-name="TableCell416">
            <text:p text:style-name="P417">70%(A1:75%、A2:25%)</text:p>
          </table:table-cell>
          <table:table-cell table:style-name="TableCell418">
            <text:p text:style-name="P419">20%</text:p>
          </table:table-cell>
          <table:table-cell table:style-name="TableCell420">
            <text:p text:style-name="P421">10%</text:p>
          </table:table-cell>
        </table:table-row>
        <table:table-row table:style-name="TableRow422">
          <table:table-cell table:style-name="TableCell423">
            <text:p text:style-name="P424">技術應用類</text:p>
          </table:table-cell>
          <table:table-cell table:style-name="TableCell425">
            <text:p text:style-name="P426">70%(A1:40%、A2:60%)</text:p>
          </table:table-cell>
          <table:table-cell table:style-name="TableCell427">
            <text:p text:style-name="P428">20%</text:p>
          </table:table-cell>
          <table:table-cell table:style-name="TableCell429">
            <text:p text:style-name="P430">10%</text:p>
          </table:table-cell>
        </table:table-row>
        <table:table-row table:style-name="TableRow431">
          <table:table-cell table:style-name="TableCell432">
            <text:p text:style-name="P433">教學研究類</text:p>
          </table:table-cell>
          <table:table-cell table:style-name="TableCell434">
            <text:p text:style-name="P435">60%(A1:60%、A2:40%)</text:p>
          </table:table-cell>
          <table:table-cell table:style-name="TableCell436">
            <text:p text:style-name="P437">30%</text:p>
          </table:table-cell>
          <table:table-cell table:style-name="TableCell438">
            <text:p text:style-name="P439">10%</text:p>
          </table:table-cell>
        </table:table-row>
      </table:table>
      <text:p text:style-name="P440"/>
      <text:p text:style-name="P441"><text:span text:style-name="T442">八、</text:span><text:span text:style-name="T443">教師升等案經院</text:span><text:span text:style-name="T444">教評會</text:span><text:span text:style-name="T445">審查</text:span><text:span text:style-name="T446">未通過者，應具體敘明其理由及檢附評審意</text:span><text:soft-page-break/><text:span text:style-name="T447">見通知申請人。</text:span></text:p>
      <text:p text:style-name="P448"><text:span text:style-name="T449">申請</text:span><text:span text:style-name="T450">人</text:span><text:span text:style-name="T451">如不服</text:span><text:span text:style-name="T452">前項</text:span><text:span text:style-name="T453">審查</text:span><text:span text:style-name="T454">結果，</text:span><text:span text:style-name="T455">得</text:span><text:span text:style-name="T456">依本校教師升等審查辦法提</text:span><text:span text:style-name="T457">出</text:span><text:span text:style-name="T458">申</text:span><text:span text:style-name="T459">復</text:span><text:span text:style-name="T460">；或依本校教師申訴評議委員會組織及評議要點向本校</text:span><text:span text:style-name="T461">教師</text:span><text:span text:style-name="T462">申</text:span><text:span text:style-name="T463">訴</text:span><text:span text:style-name="T464">評</text:span><text:span text:style-name="T465">議委員</text:span><text:span text:style-name="T466">會</text:span><text:span text:style-name="T467">提出申訴</text:span><text:span text:style-name="T468">。</text:span></text:p>
      <text:p text:style-name="P469">九、本要點未盡事宜，悉依專科以上教師資格審定辦法、本校教師升等審查辦法及相關規定辦理。</text:p>
      <text:p text:style-name="P470"><text:span text:style-name="T471">十、</text:span><text:span text:style-name="T472">本</text:span><text:span text:style-name="T473">要點</text:span><text:span text:style-name="T474">經</text:span><text:span text:style-name="T475">院教評會及</text:span><text:span text:style-name="T476">院務會議通過，送校教師評審委員會</text:span><text:span text:style-name="T477">審</text:span><text:span text:style-name="T478">議</text:span><text:span text:style-name="T479">，經校長</text:span><text:span text:style-name="T480">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fo:font-weight="normal" style:font-weight-asian="normal" fo:language="en" fo:country="US"/>
    </style:style>
    <style:style style:name="WW_CharLFO5LVL1" style:family="text">
      <style:text-properties fo:font-weight="normal" style:font-weight-asian="normal" style:use-window-font-color="true" style:text-underline-type="none" fo:language="en" fo:country="US"/>
    </style:style>
    <style:style style:name="WW_CharLFO6LVL1" style:family="text">
      <style:text-properties fo:font-weight="normal" style:font-weight-asian="normal" style:use-window-font-color="true" style:text-underline-type="none"/>
    </style:style>
    <style:style style:name="WW_CharLFO7LVL1" style:family="text">
      <style:text-properties fo:color="#FF0000" style:text-underline-type="single" style:text-underline-style="solid" style:text-underline-width="auto" style:text-underline-mode="continuous"/>
    </style:style>
    <style:style style:name="WW_CharLFO8LVL1" style:family="text">
      <style:text-properties fo:font-weight="normal" style:font-weight-asian="normal" style:use-window-font-color="true" style:text-underline-type="none"/>
    </style:style>
    <style:style style:name="WW_CharLFO11LVL1" style:family="text">
      <style:text-properties fo:language="en" fo:country="US"/>
    </style:style>
    <style:style style:name="WW_CharLFO13LVL1" style:family="text">
      <style:text-properties fo:font-weight="normal" style:font-weight-asian="normal" style:use-window-font-color="true" style:text-underline-type="none" fo:language="en" fo:country="US"/>
    </style:style>
    <style:style style:name="WW_CharLFO14LVL1" style:family="text">
      <style:text-properties fo:font-weight="normal" style:font-weight-asian="normal" style:use-window-font-color="true" style:text-underline-type="none"/>
    </style:style>
    <style:style style:name="WW_CharLFO15LVL1" style:family="text">
      <style:text-properties fo:font-weight="normal" style:font-weight-asian="normal" fo:color="#FF0000"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2">
      <text:list-level-style-number text:leve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理學院教師升等審查辦法</dc:title>
    <dc:description/>
    <dc:subject/>
    <meta:initial-creator>cmc</meta:initial-creator>
    <dc:creator>Windows 使用者</dc:creator>
    <meta:creation-date>2023-03-22T05:28:00Z</meta:creation-date>
    <dc:date>2023-03-22T05:28:00Z</dc:date>
    <meta:print-date>2022-11-12T03:36:00Z</meta:print-date>
    <meta:template xlink:href="Normal" xlink:type="simple"/>
    <meta:editing-cycles>2</meta:editing-cycles>
    <meta:editing-duration>PT0S</meta:editing-duration>
    <meta:document-statistic meta:page-count="4" meta:paragraph-count="6" meta:word-count="471" meta:character-count="3153" meta:row-count="22" meta:non-whitespace-character-count="2688"/>
  </office:meta>
</office:document-meta>
</file>