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2in" text:min-label-width="0.6097in" text:list-level-position-and-space-mode="label-alignment">
          <style:list-level-label-alignment text:label-followed-by="listtab" fo:margin-left="0.8069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8in" text:min-label-width="0.6145in" text:list-level-position-and-space-mode="label-alignment">
          <style:list-level-label-alignment text:label-followed-by="listtab" fo:margin-left="1.88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4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7" style:num-suffix="." style:num-format="1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8in" text:min-label-width="0.4166in" text:list-level-position-and-space-mode="label-alignment">
          <style:list-level-label-alignment text:label-followed-by="listtab" fo:margin-left="1.18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715in" text:min-label-width="0.5937in" text:list-level-position-and-space-mode="label-alignment">
          <style:list-level-label-alignment text:label-followed-by="listtab" fo:margin-left="1.26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81in" text:min-label-width="0.2708in" text:list-level-position-and-space-mode="label-alignment">
          <style:list-level-label-alignment text:label-followed-by="listtab" fo:margin-left="1.609in" fo:text-indent="-0.2708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style:line-break="normal" fo:text-align="end" fo:line-height="0.2083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line-height="0.3055in"/>
      <style:text-properties style:font-name-asian="標楷體" fo:color="#000000" fo:font-size="14pt" style:font-size-asian="14pt" style:font-size-complex="14pt"/>
    </style:style>
    <style:style style:name="P12" style:parent-style-name="內文" style:list-style-name="LFO22" style:family="paragraph">
      <style:paragraph-properties fo:text-align="justify" fo:margin-top="0.125in" fo:line-height="0.3055in" fo:margin-left="0.8861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list-style-name="LFO22" style:family="paragraph">
      <style:paragraph-properties fo:text-align="justify" fo:margin-top="0.125in" fo:line-height="0.3055in" fo:margin-left="0.8861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list-style-name="LFO22" style:family="paragraph">
      <style:paragraph-properties fo:text-align="justify" fo:margin-top="0.125in" fo:line-height="0.3055in" fo:margin-left="0.8861in" fo:text-indent="-0.4923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22" style:parent-style-name="內文" style:list-style-name="LFO24" style:family="paragraph">
      <style:paragraph-properties fo:text-align="justify" fo:margin-top="0.125in" fo:line-height="0.3055in" fo:margin-left="0.8861in" fo:text-indent="-0.492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list-style-name="LFO24" style:family="paragraph">
      <style:paragraph-properties fo:text-align="justify" fo:margin-top="0.125in" fo:line-height="0.3055in" fo:margin-left="0.8861in" fo:text-indent="-0.492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list-style-name="LFO24" style:family="paragraph">
      <style:paragraph-properties fo:text-align="justify" fo:margin-top="0.125in" fo:line-height="0.3055in" fo:margin-left="0.8861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3055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理</text:span><text:span text:style-name="T3">學院優良導師</text:span><text:span text:style-name="T4">遴選</text:span><text:span text:style-name="T5">要點</text:span></text:p>
      <text:p text:style-name="P6">105.05.19<text:s/>104學年度第2次院務會議通過</text:p>
      <text:p text:style-name="P7">112.05.26<text:s/>111學年度第2次院務會議修正通過</text:p>
      <text:p text:style-name="P8">113.05.10 112學年度第2次院務會議修正通過</text:p>
      <text:p text:style-name="P9">第一條<text:s text:c="2"/>本院為獎勵優良導師，提高教育功能，進而闡揚校園倫理精神，樹立優良校風，依據本校「優良導師遴選要點」訂定本要點。</text:p>
      <text:p text:style-name="P10">第二條<text:s text:c="2"/>本院優良導師資格為該學年度現任導師且擔任導師一年以上，善盡導師職責，輔導學生有具體事實者。</text:p>
      <text:p text:style-name="P11">第三條<text:s text:c="2"/>推薦小組：</text:p>
      <text:list text:style-name="LFO22" text:continue-numbering="true">
        <text:list-item>
          <text:p text:style-name="P12">推薦小組由院、所、系主任導師，各系導師代表二名及各所導師代表一名組成，並以院主任導師為召集人。</text:p>
        </text:list-item>
        <text:list-item>
          <text:p text:style-name="P13">推薦小組之成員如為優良導師候選人時，應迴避不得參加開會及投票，其缺額由原單位另行補選。</text:p>
        </text:list-item>
        <text:list-item>
          <text:p text:style-name="P14"><text:span text:style-name="T15">推薦小組出席委員需達三分之二，方可開會審議並選出優良導師。</text:span><text:span text:style-name="T16">甄選委員須親自出席，不得委任他人代理</text:span><text:span text:style-name="T17">(</text:span><text:span text:style-name="T18">院、所、系主任導師除外</text:span><text:span text:style-name="T19">)</text:span><text:span text:style-name="T20">。</text:span></text:p>
        </text:list-item>
      </text:list>
      <text:p text:style-name="P21">第四條<text:s text:c="2"/>甄選程序：</text:p>
      <text:list text:style-name="LFO24" text:continue-numbering="true">
        <text:list-item>
          <text:p text:style-name="P22"><text:span text:style-name="T23">各系所推薦至本院優良導師候選人名額如下：</text:span><text:span text:style-name="T24">依各系所專任教師名額計算，每十五名專任教師得推薦一名，餘數四捨五入，惟全系所專任教師人數未滿十五名者，仍得推薦一名。</text:span><text:span text:style-name="T25">曾獲學校</text:span><text:span text:style-name="T26">優良導師</text:span><text:span text:style-name="T27">獎</text:span><text:span text:style-name="T28">勵者</text:span><text:span text:style-name="T29">，不得連續受獎</text:span><text:span text:style-name="T30">。</text:span></text:p>
        </text:list-item>
        <text:list-item>
          <text:p text:style-name="P31"><text:span text:style-name="T32">推薦小組委員會對於候選人投票時，得票最高之前</text:span><text:span text:style-name="T33">五</text:span><text:span text:style-name="T34">名為本院優良導師。如票數相同，無法定出前</text:span><text:span text:style-name="T35">五</text:span><text:span text:style-name="T36">名時，多於或相同於第</text:span><text:span text:style-name="T37">五</text:span><text:span text:style-name="T38">名票數者均為本院優良導師</text:span><text:span text:style-name="T39">。</text:span></text:p>
        </text:list-item>
        <text:list-item>
          <text:p text:style-name="P40">前述票選後，前數名高票候選人為本院推薦至學校之優良導師候選人。推薦至學校之優良導師候選人名額依本院專任教師名額計算。每三十名專任教師得推薦一名，餘數四捨五入。如票數相同，由委員就票數相同者再行投票決定之。若學校調整本院推薦至學校之優良導師候選人名額，則以調整後之名額為準。</text:p>
        </text:list-item>
      </text:list>
      <text:soft-page-break/>
      <text:p text:style-name="P41"><text:span text:style-name="T42">第五條</text:span><text:span text:style-name="T43"><text:s text:c="2"/></text:span><text:span text:style-name="T44">本</text:span><text:span text:style-name="T45">要點</text:span><text:span text:style-name="T46">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rvps3" style:display-name="rvps3" style:family="paragraph" style:parent-style-name="內文">
      <style:paragraph-properties fo:widows="2" fo:orphans="2" fo:text-align="justify"/>
      <style:text-properties style:font-name="新細明體" style:font-name-complex="新細明體" style:letter-kerning="false" fo:hyphenate="false"/>
    </style:style>
    <style:style style:name="rvps5" style:display-name="rvps5" style:family="paragraph" style:parent-style-name="內文">
      <style:paragraph-properties fo:widows="2" fo:orphans="2" fo:text-align="justify" fo:margin-top="0.052in" fo:margin-bottom="0.052in" fo:margin-left="0.6875in" fo:text-indent="-0.6875in">
        <style:tab-stops/>
      </style:paragraph-properties>
      <style:text-properties style:font-name="新細明體" style:font-name-complex="新細明體" style:letter-kerning="false" fo:hyphenate="false"/>
    </style:style>
    <style:style style:name="rvps9" style:display-name="rvps9" style:family="paragraph" style:parent-style-name="內文">
      <style:paragraph-properties fo:widows="2" fo:orphans="2" fo:margin-bottom="0.1041in" fo:margin-left="0.6875in" fo:text-indent="-0.6875in">
        <style:tab-stops/>
      </style:paragraph-properties>
      <style:text-properties style:font-name="新細明體" style:font-name-complex="新細明體" style:letter-kerning="false" fo:hyphenate="false"/>
    </style:style>
    <style:style style:name="rvps10" style:display-name="rvps10" style:family="paragraph" style:parent-style-name="內文">
      <style:paragraph-properties fo:widows="2" fo:orphans="2" fo:text-align="justify" fo:margin-top="0.052in" fo:margin-left="0.5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rvps11" style:display-name="rvps11" style:family="paragraph" style:parent-style-name="內文">
      <style:paragraph-properties fo:widows="2" fo:orphans="2" fo:margin-top="0.1562in" fo:text-indent="2.0833in"/>
      <style:text-properties style:font-name="新細明體" style:font-name-complex="新細明體" style:letter-kerning="false" fo:hyphenate="false"/>
    </style:style>
    <style:style style:name="rvps13" style:display-name="rvps13" style:family="paragraph" style:parent-style-name="內文">
      <style:paragraph-properties fo:widows="2" fo:orphans="2" fo:text-align="justify" fo:margin-top="0.052in" fo:margin-left="0.6875in" fo:text-indent="-0.4583in">
        <style:tab-stops/>
      </style:paragraph-properties>
      <style:text-properties style:font-name="新細明體" style:font-name-complex="新細明體" style:letter-kerning="false" fo:hyphenate="false"/>
    </style:style>
    <style:style style:name="rvps35" style:display-name="rvps35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rvts1" style:display-name="rvts1" style:family="text">
      <style:text-properties fo:color="#000000" fo:font-size="20pt" style:font-size-asian="20pt" style:font-size-complex="20pt"/>
    </style:style>
    <style:style style:name="rvts2" style:display-name="rvts2" style:family="text">
      <style:text-properties fo:color="#000000" fo:font-size="16pt" style:font-size-asian="16pt" style:font-size-complex="16pt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rvts16" style:display-name="rvts16" style:family="text">
      <style:text-properties fo:font-size="18pt" style:font-size-asian="18pt" style:font-size-complex="18pt"/>
    </style:style>
    <style:style style:name="rvts18" style:display-name="rvts18" style:family="text">
      <style:text-properties fo:font-size="10pt" style:font-size-asian="10pt" style:font-size-complex="10pt"/>
    </style:style>
    <style:style style:name="rvts3" style:display-name="rvts3" style:family="text" style:parent-style-name="預設段落字型"/>
    <style:style style:name="rvts6" style:display-name="rvts6" style:family="text" style:parent-style-name="預設段落字型"/>
    <style:style style:name="rvts10" style:display-name="rvts10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Arial" style:font-name-asian="標楷體"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bold" style:font-weight-asian="bold" style:text-line-through-type="none" style:text-underline-type="non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2in" text:min-label-width="0.6097in" text:list-level-position-and-space-mode="label-alignment">
          <style:list-level-label-alignment text:label-followed-by="listtab" fo:margin-left="0.8069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8in" text:min-label-width="0.6145in" text:list-level-position-and-space-mode="label-alignment">
          <style:list-level-label-alignment text:label-followed-by="listtab" fo:margin-left="1.88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4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7" style:num-suffix="." style:num-format="1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8in" text:min-label-width="0.4166in" text:list-level-position-and-space-mode="label-alignment">
          <style:list-level-label-alignment text:label-followed-by="listtab" fo:margin-left="1.18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715in" text:min-label-width="0.5937in" text:list-level-position-and-space-mode="label-alignment">
          <style:list-level-label-alignment text:label-followed-by="listtab" fo:margin-left="1.26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81in" text:min-label-width="0.2708in" text:list-level-position-and-space-mode="label-alignment">
          <style:list-level-label-alignment text:label-followed-by="listtab" fo:margin-left="1.609in" fo:text-indent="-0.2708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教學獎遴選辦法施行細則〈修正草案〉</dc:title>
    <dc:subject/>
    <meta:initial-creator>user</meta:initial-creator>
    <dc:creator>Windows 使用者</dc:creator>
    <meta:creation-date>2024-05-14T05:35:00Z</meta:creation-date>
    <dc:date>2024-05-14T05:35:00Z</dc:date>
    <meta:print-date>2023-02-23T01:29:00Z</meta:print-date>
    <meta:template xlink:href="Normal" xlink:type="simple"/>
    <meta:editing-cycles>2</meta:editing-cycles>
    <meta:editing-duration>PT60S</meta:editing-duration>
    <meta:user-defined meta:name="GrammarlyDocumentId">8e5b7a2a1569a99bf0c7e500c63d8ddb620bbbb7c9e832426d27d1e4756bdefd</meta:user-defined>
    <meta:document-statistic meta:page-count="2" meta:paragraph-count="15" meta:word-count="672" meta:character-count="721" meta:row-count="29" meta:non-whitespace-character-count="702"/>
  </office:meta>
</office:document-meta>
</file>