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87.04." style:num-suffix=" " style:num-format="1" text:start-value="22">
        <style:list-level-properties text:space-before="6.9166in" text:min-label-width="0.2951in" text:list-level-position-and-space-mode="label-alignment">
          <style:list-level-label-alignment text:label-followed-by="listtab" fo:margin-left="7.2118in" fo:text-indent="-0.2951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style style:name="P1" style:parent-style-name="本文" style:master-page-name="MP0" style:family="paragraph">
      <style:paragraph-properties fo:break-before="page" fo:margin-bottom="0.0833in"/>
      <style:text-properties style:font-name="Times New Roman" style:text-scale="95%"/>
    </style:style>
    <style:style style:name="P3" style:parent-style-name="內文" style:family="paragraph">
      <style:paragraph-properties fo:text-align="end" style:line-height-at-least="0.0555in" fo:text-indent="4.1666in"/>
      <style:text-properties style:font-name-asian="標楷體" fo:font-size="8pt" style:font-size-asian="8pt" style:font-size-complex="8pt"/>
    </style:style>
    <style:style style:name="P4" style:parent-style-name="內文" style:family="paragraph">
      <style:paragraph-properties fo:text-align="end" style:line-height-at-least="0.0555in" fo:text-indent="4.1666in"/>
      <style:text-properties style:font-name-asian="標楷體" fo:font-size="8pt" style:font-size-asian="8pt" style:font-size-complex="8pt"/>
    </style:style>
    <style:style style:name="P5"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6"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7"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8"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9"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0"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1"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2"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3"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4"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5"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6"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7"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8"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9"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20"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1"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2"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23"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4"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5"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26"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7"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8" style:parent-style-name="內文" style:family="paragraph">
      <style:paragraph-properties style:snap-to-layout-grid="false" fo:text-align="end" style:line-height-at-least="0.0555in" fo:text-indent="3.6423in"/>
      <style:text-properties style:font-name-asian="標楷體" fo:font-size="8pt" style:font-size-asian="8pt" style:font-size-complex="8pt"/>
    </style:style>
    <style:style style:name="P29"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30" style:parent-style-name="內文" style:family="paragraph">
      <style:paragraph-properties fo:text-align="end" style:line-height-at-least="0in" fo:margin-left="2.25in" fo:text-indent="1in">
        <style:tab-stops/>
      </style:paragraph-properties>
      <style:text-properties style:font-name-asian="標楷體" fo:color="#FF0000" fo:font-size="8pt" style:font-size-asian="8pt" style:font-size-complex="8pt"/>
    </style:style>
    <style:style style:name="P31" style:parent-style-name="內文" style:family="paragraph">
      <style:paragraph-properties fo:text-align="end" style:line-height-at-least="0in" fo:margin-left="2.25in" fo:text-indent="1in">
        <style:tab-stops/>
      </style:paragraph-properties>
    </style:style>
    <style:style style:name="T32" style:parent-style-name="預設段落字型" style:family="text">
      <style:text-properties style:font-name-asian="標楷體" fo:color="#FF0000" fo:font-size="8pt" style:font-size-asian="8pt" style:font-size-complex="8pt"/>
    </style:style>
    <style:style style:name="T33" style:parent-style-name="預設段落字型" style:family="text">
      <style:text-properties style:font-name-asian="標楷體" fo:color="#FF0000" fo:font-size="8pt" style:font-size-asian="8pt" style:font-size-complex="8pt"/>
    </style:style>
    <style:style style:name="T34" style:parent-style-name="預設段落字型" style:family="text">
      <style:text-properties style:font-name-asian="標楷體" fo:color="#FF0000" fo:font-size="8pt" style:font-size-asian="8pt" style:font-size-complex="8pt"/>
    </style:style>
    <style:style style:name="T35" style:parent-style-name="預設段落字型" style:family="text">
      <style:text-properties style:font-name-asian="標楷體" fo:color="#FF0000" fo:font-size="8pt" style:font-size-asian="8pt" style:font-size-complex="8pt"/>
    </style:style>
    <style:style style:name="P36" style:parent-style-name="內文" style:family="paragraph">
      <style:paragraph-properties style:snap-to-layout-grid="false" fo:text-align="end" fo:margin-bottom="0.0833in" style:line-height-at-least="0.0555in" fo:text-indent="4.1666in"/>
    </style:style>
    <style:style style:name="T37" style:parent-style-name="預設段落字型" style:family="text">
      <style:text-properties style:font-name-asian="標楷體" fo:color="#FF0000" fo:font-size="8pt" style:font-size-asian="8pt" style:font-size-complex="8pt"/>
    </style:style>
    <style:style style:name="T38" style:parent-style-name="預設段落字型" style:family="text">
      <style:text-properties style:font-name-asian="標楷體" fo:color="#FF0000" fo:font-size="8pt" style:font-size-asian="8pt" style:font-size-complex="8pt"/>
    </style:style>
    <style:style style:name="T39" style:parent-style-name="預設段落字型" style:family="text">
      <style:text-properties style:font-name-asian="標楷體" fo:color="#FF0000" fo:font-size="8pt" style:font-size-asian="8pt" style:font-size-complex="8pt"/>
    </style:style>
    <style:style style:name="T40" style:parent-style-name="預設段落字型" style:family="text">
      <style:text-properties style:font-name-asian="標楷體" fo:color="#FF0000" fo:font-size="8pt" style:font-size-asian="8pt" style:font-size-complex="8pt"/>
    </style:style>
    <style:style style:name="T41" style:parent-style-name="預設段落字型" style:family="text">
      <style:text-properties style:font-name-asian="標楷體" fo:color="#FF0000" fo:font-size="8pt" style:font-size-asian="8pt" style:font-size-complex="8pt"/>
    </style:style>
    <style:style style:name="T42" style:parent-style-name="預設段落字型" style:family="text">
      <style:text-properties style:font-name-asian="標楷體" fo:color="#FF0000" fo:font-size="8pt" style:font-size-asian="8pt" style:font-size-complex="8pt"/>
    </style:style>
    <style:style style:name="T43" style:parent-style-name="預設段落字型" style:family="text">
      <style:text-properties style:font-name-asian="標楷體" fo:color="#FF0000" fo:font-size="8pt" style:font-size-asian="8pt" style:font-size-complex="8pt"/>
    </style:style>
    <style:style style:name="T44" style:parent-style-name="預設段落字型" style:family="text">
      <style:text-properties style:font-name-asian="標楷體" fo:color="#FF0000" fo:font-size="8pt" style:font-size-asian="8pt" style:font-size-complex="8pt"/>
    </style:style>
    <style:style style:name="T45" style:parent-style-name="預設段落字型" style:family="text">
      <style:text-properties style:font-name-asian="標楷體" fo:color="#FF0000" fo:font-size="8pt" style:font-size-asian="8pt" style:font-size-complex="8pt"/>
    </style:style>
    <style:style style:name="P46" style:parent-style-name="內文" style:list-style-name="LFO3" style:family="paragraph">
      <style:paragraph-properties fo:text-align="justify" fo:margin-bottom="0.1666in" style:line-height-at-least="0.1666in"/>
      <style:text-properties style:font-name-asian="標楷體" fo:font-size="14pt" style:font-size-asian="14pt"/>
    </style:style>
    <style:style style:name="P47" style:parent-style-name="內文" style:list-style-name="LFO3" style:family="paragraph">
      <style:paragraph-properties fo:text-align="justify" fo:margin-bottom="0.1666in" style:line-height-at-least="0.1666in"/>
      <style:text-properties style:font-name-asian="標楷體" fo:font-size="14pt" style:font-size-asian="14pt"/>
    </style:style>
    <style:style style:name="P48" style:parent-style-name="內文" style:list-style-name="LFO3" style:family="paragraph">
      <style:paragraph-properties fo:text-align="justify" fo:margin-bottom="0.1666in" style:line-height-at-least="0.1666in"/>
      <style:text-properties style:font-name-asian="標楷體" fo:font-size="14pt" style:font-size-asian="14pt"/>
    </style:style>
    <style:style style:name="P49" style:parent-style-name="內文" style:list-style-name="LFO3" style:family="paragraph">
      <style:paragraph-properties fo:text-align="justify" fo:margin-bottom="0.0833in" style:line-height-at-least="0.1666in" fo:margin-left="0.6888in" fo:text-indent="-0.6888in">
        <style:tab-stops>
          <style:tab-stop style:type="left" style:position="-0.0013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list-style-name="LFO5" style:family="paragraph">
      <style:paragraph-properties fo:text-align="justify" fo:margin-bottom="0.0833in" style:line-height-at-least="0.1666in" fo:margin-left="0.752in" fo:text-indent="-0.4173in">
        <style:tab-stops>
          <style:tab-stop style:type="left" style:position="-0.002in"/>
        </style:tab-stops>
      </style:paragraph-properties>
    </style:style>
    <style:style style:name="T66" style:parent-style-name="預設段落字型" style:family="text">
      <style:text-properties style:font-name-asian="標楷體" fo:font-size="14pt" style:font-size-asian="14pt"/>
    </style:style>
    <style:style style:name="P67" style:parent-style-name="內文" style:list-style-name="LFO6" style:family="paragraph">
      <style:paragraph-properties fo:text-align="justify" fo:margin-bottom="0.1666in" style:line-height-at-least="0.1666in" fo:margin-left="0.8861in" fo:text-indent="-0.4465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6" style:family="paragraph">
      <style:paragraph-properties fo:text-align="justify" fo:margin-bottom="0.1666in" style:line-height-at-least="0.1666in" fo:margin-left="0.8861in" fo:text-indent="-0.4465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font-size="14pt" style:font-size-asian="14pt"/>
    </style:style>
    <style:style style:name="T129" style:parent-style-name="預設段落字型" style:family="text">
      <style:text-properties style:font-name-asian="標楷體" style:font-weight-complex="bold" fo:font-size="14pt" style:font-size-asian="14pt"/>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asian="標楷體" style:font-weight-complex="bold" fo:font-size="14pt" style:font-size-asian="14pt"/>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6" style:family="paragraph">
      <style:paragraph-properties fo:text-align="justify" fo:margin-bottom="0.1666in" style:line-height-at-least="0.1666in" fo:margin-left="0.8861in" fo:text-indent="-0.4465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4pt" style:font-size-asian="14pt"/>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font-size="14pt" style:font-size-asian="14pt"/>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name-asian="標楷體" style:font-weight-complex="bold" fo:font-size="14pt" style:font-size-asian="14pt"/>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style:font-weight-complex="bold" fo:font-size="14pt" style:font-size-asian="14pt"/>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list-style-name="LFO5" style:family="paragraph">
      <style:paragraph-properties fo:text-align="justify" fo:margin-bottom="0.0833in" style:line-height-at-least="0.1666in" fo:margin-left="0.752in" fo:text-indent="-0.4173in">
        <style:tab-stops>
          <style:tab-stop style:type="left" style:position="-0.002in"/>
        </style:tab-stops>
      </style:paragraph-properties>
      <style:text-properties style:font-name-asian="標楷體" fo:font-size="14pt" style:font-size-asian="14pt" style:font-size-complex="14pt"/>
    </style:style>
    <style:style style:name="P193" style:parent-style-name="內文" style:list-style-name="LFO8" style:family="paragraph">
      <style:paragraph-properties fo:text-align="justify" fo:margin-bottom="0.0833in" style:line-height-at-least="0.1666in" fo:margin-left="0.8861in" fo:text-indent="-0.4451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list-style-name="LFO8" style:family="paragraph">
      <style:paragraph-properties fo:text-align="justify" fo:margin-bottom="0.1666in" style:line-height-at-least="0.1666in" fo:margin-left="0.8861in" fo:text-indent="-0.4465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style:font-weight-complex="bold" fo:font-size="14pt" style:font-size-asian="14pt"/>
    </style:style>
    <style:style style:name="T234" style:parent-style-name="預設段落字型" style:family="text">
      <style:text-properties style:font-name-asian="標楷體" style:font-weight-complex="bold" fo:font-size="14pt" style:font-size-asian="14pt"/>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style:font-weight-complex="bold" fo:font-size="14pt" style:font-size-asian="14pt"/>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4pt" style:font-size-asian="14pt"/>
    </style:style>
    <style:style style:name="T239" style:parent-style-name="預設段落字型" style:family="text">
      <style:text-properties style:font-name-asian="標楷體" style:font-weight-complex="bold" fo:font-size="14pt" style:font-size-asian="14pt"/>
    </style:style>
    <style:style style:name="T240" style:parent-style-name="預設段落字型" style:family="text">
      <style:text-properties style:font-name-asian="標楷體" style:font-weight-complex="bold" fo:font-size="14pt" style:font-size-asian="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4pt" style:font-size-asian="14pt"/>
    </style:style>
    <style:style style:name="T243" style:parent-style-name="預設段落字型" style:family="text">
      <style:text-properties style:font-name-asian="標楷體" style:font-weight-complex="bold" fo:font-size="14pt" style:font-size-asian="14pt"/>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style:font-weight-complex="bold" fo:font-size="14pt" style:font-size-asian="14pt"/>
    </style:style>
    <style:style style:name="T247" style:parent-style-name="預設段落字型" style:family="text">
      <style:text-properties style:font-name-asian="標楷體" style:font-weight-complex="bold" fo:font-size="14pt" style:font-size-asian="14pt"/>
    </style:style>
    <style:style style:name="T248" style:parent-style-name="預設段落字型" style:family="text">
      <style:text-properties style:font-name-asian="標楷體" style:font-weight-complex="bold" fo:font-size="14pt" style:font-size-asian="14pt"/>
    </style:style>
    <style:style style:name="T249" style:parent-style-name="預設段落字型" style:family="text">
      <style:text-properties style:font-name-asian="標楷體" style:font-weight-complex="bold" fo:font-size="14pt" style:font-size-asian="14pt"/>
    </style:style>
    <style:style style:name="T250" style:parent-style-name="預設段落字型" style:family="text">
      <style:text-properties style:font-name-asian="標楷體" style:font-weight-complex="bold" fo:font-size="14pt" style:font-size-asian="14pt"/>
    </style:style>
    <style:style style:name="T251" style:parent-style-name="預設段落字型" style:family="text">
      <style:text-properties style:font-name-asian="標楷體" style:font-weight-complex="bold" fo:font-size="14pt" style:font-size-asian="14pt"/>
    </style:style>
    <style:style style:name="T252" style:parent-style-name="預設段落字型" style:family="text">
      <style:text-properties style:font-name-asian="標楷體" style:font-weight-complex="bold" fo:font-size="14pt" style:font-size-asian="14pt"/>
    </style:style>
    <style:style style:name="T253" style:parent-style-name="預設段落字型" style:family="text">
      <style:text-properties style:font-name-asian="標楷體" style:font-weight-complex="bold" fo:font-size="14pt" style:font-size-asian="14pt"/>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list-style-name="LFO8" style:family="paragraph">
      <style:paragraph-properties fo:text-align="justify" fo:margin-bottom="0.1666in" style:line-height-at-least="0.1666in" fo:margin-left="0.8861in" fo:text-indent="-0.4465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font-weight-complex="bold" fo:font-size="14pt" style:font-size-asian="14pt"/>
    </style:style>
    <style:style style:name="T272" style:parent-style-name="預設段落字型" style:family="text">
      <style:text-properties style:font-name-asian="標楷體" style:font-weight-complex="bold" fo:font-size="14pt" style:font-size-asian="14pt"/>
    </style:style>
    <style:style style:name="T273" style:parent-style-name="預設段落字型" style:family="text">
      <style:text-properties style:font-name-asian="標楷體" style:font-weight-complex="bold" fo:font-size="14pt" style:font-size-asian="14pt"/>
    </style:style>
    <style:style style:name="T274" style:parent-style-name="預設段落字型" style:family="text">
      <style:text-properties style:font-name-asian="標楷體" style:font-weight-complex="bold" fo:font-size="14pt" style:font-size-asian="14pt"/>
    </style:style>
    <style:style style:name="T275" style:parent-style-name="預設段落字型" style:family="text">
      <style:text-properties style:font-name-asian="標楷體" style:font-weight-complex="bold" fo:font-size="14pt" style:font-size-asian="14pt"/>
    </style:style>
    <style:style style:name="T276" style:parent-style-name="預設段落字型" style:family="text">
      <style:text-properties style:font-name-asian="標楷體" style:font-weight-complex="bold" fo:font-size="14pt" style:font-size-asian="14pt"/>
    </style:style>
    <style:style style:name="T277" style:parent-style-name="預設段落字型" style:family="text">
      <style:text-properties style:font-name-asian="標楷體" style:font-weight-complex="bold" fo:font-size="14pt" style:font-size-asian="14pt"/>
    </style:style>
    <style:style style:name="T278" style:parent-style-name="預設段落字型" style:family="text">
      <style:text-properties style:font-name-asian="標楷體" style:font-weight-complex="bold" fo:font-size="14pt" style:font-size-asian="14pt"/>
    </style:style>
    <style:style style:name="T279" style:parent-style-name="預設段落字型" style:family="text">
      <style:text-properties style:font-name-asian="標楷體" style:font-weight-complex="bold" fo:font-size="14pt" style:font-size-asian="14pt"/>
    </style:style>
    <style:style style:name="T280" style:parent-style-name="預設段落字型" style:family="text">
      <style:text-properties style:font-name-asian="標楷體" style:font-weight-complex="bold" fo:font-size="14pt" style:font-size-asian="14pt"/>
    </style:style>
    <style:style style:name="T281" style:parent-style-name="預設段落字型" style:family="text">
      <style:text-properties style:font-name-asian="標楷體" style:font-weight-complex="bold" fo:font-size="14pt" style:font-size-asian="14pt"/>
    </style:style>
    <style:style style:name="T282" style:parent-style-name="預設段落字型" style:family="text">
      <style:text-properties style:font-name-asian="標楷體" style:font-weight-complex="bold" fo:font-size="14pt" style:font-size-asian="14pt"/>
    </style:style>
    <style:style style:name="T283" style:parent-style-name="預設段落字型" style:family="text">
      <style:text-properties style:font-name-asian="標楷體" style:font-weight-complex="bold" fo:font-size="14pt" style:font-size-asian="14pt"/>
    </style:style>
    <style:style style:name="T284" style:parent-style-name="預設段落字型" style:family="text">
      <style:text-properties style:font-name-asian="標楷體" style:font-weight-complex="bold" fo:font-size="14pt" style:font-size-asian="14pt"/>
    </style:style>
    <style:style style:name="T285" style:parent-style-name="預設段落字型" style:family="text">
      <style:text-properties style:font-name-asian="標楷體" style:font-weight-complex="bold"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list-style-name="LFO5" style:family="paragraph">
      <style:paragraph-properties fo:text-align="justify" fo:margin-bottom="0.0833in" style:line-height-at-least="0.1666in" fo:margin-left="0.75in" fo:text-indent="-0.4166in">
        <style:tab-stops>
          <style:tab-stop style:type="left" style:position="0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style>
    <style:style style:name="P300" style:parent-style-name="內文" style:list-style-name="LFO3" style:family="paragraph">
      <style:paragraph-properties fo:text-align="justify" fo:margin-bottom="0.0833in" style:line-height-at-least="0.1666in"/>
      <style:text-properties style:font-name-asian="標楷體" fo:font-size="14pt" style:font-size-asian="14pt"/>
    </style:style>
    <style:style style:name="P301" style:parent-style-name="內文" style:family="paragraph">
      <style:paragraph-properties fo:text-align="justify" fo:margin-bottom="0.0833in" style:line-height-at-least="0.1666in" fo:margin-left="0.6875in">
        <style:tab-stops/>
      </style:paragraph-properties>
      <style:text-properties style:font-name-asian="標楷體" fo:font-size="14pt" style:font-size-asian="14pt"/>
    </style:style>
    <style:style style:name="P302" style:parent-style-name="內文" style:family="paragraph">
      <style:paragraph-properties fo:text-align="justify" fo:margin-bottom="0.0833in" style:line-height-at-least="0.1666in" fo:margin-left="0.6875in">
        <style:tab-stops/>
      </style:paragraph-properties>
      <style:text-properties style:font-name-asian="標楷體" fo:font-size="14pt" style:font-size-asian="14pt"/>
    </style:style>
    <style:style style:name="P303" style:parent-style-name="內文" style:list-style-name="LFO3" style:family="paragraph">
      <style:paragraph-properties fo:text-align="justify" fo:margin-bottom="0.1666in" style:line-height-at-least="0.1666in" fo:margin-left="0.6888in" fo:text-indent="-0.6888in">
        <style:tab-stops>
          <style:tab-stop style:type="left" style:position="-0.0013in"/>
        </style:tab-stops>
      </style:paragraph-properties>
      <style:text-properties style:font-name-asian="標楷體" fo:font-size="14pt" style:font-size-asian="14pt"/>
    </style:style>
    <style:style style:name="P304" style:parent-style-name="內文" style:list-style-name="LFO3" style:family="paragraph">
      <style:paragraph-properties fo:text-align="justify" fo:margin-bottom="0.0833in" style:line-height-at-least="0.1666in" fo:margin-left="0.6888in" fo:text-indent="-0.6888in">
        <style:tab-stops>
          <style:tab-stop style:type="left" style:position="-0.0013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style>
    <style:style style:name="P314" style:parent-style-name="內文" style:family="paragraph">
      <style:paragraph-properties fo:text-align="justify" fo:margin-bottom="0.1666in" style:line-height-at-least="0.1666in" fo:margin-left="0.6875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font-size-complex="12pt"/>
    </style:style>
    <style:style style:name="P331" style:parent-style-name="內文" style:list-style-name="LFO11" style:family="paragraph">
      <style:paragraph-properties fo:text-align="justify" fo:margin-bottom="0.0833in" style:line-height-at-least="0.1666in" fo:margin-left="0.752in" fo:text-indent="-0.4173in">
        <style:tab-stops>
          <style:tab-stop style:type="left" style:position="-0.002in"/>
        </style:tab-stops>
      </style:paragraph-properties>
      <style:text-properties style:font-name-asian="標楷體" fo:font-size="14pt" style:font-size-asian="14pt"/>
    </style:style>
    <style:style style:name="P332" style:parent-style-name="內文" style:list-style-name="LFO11" style:family="paragraph">
      <style:paragraph-properties fo:text-align="justify" fo:margin-bottom="0.0833in" style:line-height-at-least="0.1666in" fo:margin-left="0.752in" fo:text-indent="-0.4173in">
        <style:tab-stops>
          <style:tab-stop style:type="left" style:position="-0.002in"/>
        </style:tab-stops>
      </style:paragraph-properties>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style>
    <style:style style:name="P342" style:parent-style-name="內文" style:list-style-name="LFO3" style:family="paragraph">
      <style:paragraph-properties fo:text-align="justify" fo:margin-bottom="0.0833in" style:line-height-at-least="0.1666in" fo:margin-left="0.6888in" fo:text-indent="-0.6888in">
        <style:tab-stops>
          <style:tab-stop style:type="left" style:position="-0.0013in"/>
        </style:tab-stops>
      </style:paragraph-properties>
      <style:text-properties style:font-name-asian="標楷體" fo:font-size="14pt" style:font-size-asian="14pt"/>
    </style:style>
    <style:style style:name="P343" style:parent-style-name="內文" style:family="paragraph">
      <style:paragraph-properties fo:text-align="justify" fo:margin-bottom="0.1666in" style:line-height-at-least="0.1666in" fo:margin-left="0.6875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P363" style:parent-style-name="內文" style:list-style-name="LFO3" style:family="paragraph">
      <style:paragraph-properties fo:text-align="justify" fo:margin-bottom="0.1666in" style:line-height-at-least="0.1666in"/>
      <style:text-properties style:font-name-asian="標楷體" fo:font-size="14pt" style:font-size-asian="14pt"/>
    </style:style>
    <style:style style:name="P364" style:parent-style-name="內文" style:list-style-name="LFO3" style:family="paragraph">
      <style:paragraph-properties fo:text-align="justify" fo:margin-bottom="0.1666in" style:line-height-at-least="0.1666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office:automatic-styles>
  <office:body>
    <office:text text:use-soft-page-breaks="true">
      <text:p text:style-name="P1">國立中山大學理學院教師升等審查辦法</text:p>
      <text:p text:style-name="P3">87.04.22<text:s/>86學年度第2次院務會議修訂</text:p>
      <text:p text:style-name="P4">87.06.12<text:s/>本校第200次教評會核備</text:p>
      <text:p text:style-name="P5">87.10.09<text:s/>87學年度第1次院務會議修訂</text:p>
      <text:p text:style-name="P6">87.12.30<text:s/>校第209次教評會核備</text:p>
      <text:p text:style-name="P7">88.09.30 88學年度第1次院務會議修訂</text:p>
      <text:p text:style-name="P8">89.04.12<text:s/>88學年度第2次院務會議修訂</text:p>
      <text:p text:style-name="P9">89.04.25<text:s/>本校第232次教評會核備</text:p>
      <text:p text:style-name="P10">93.10.27<text:s/>93學年度第1次院務會議修訂</text:p>
      <text:p text:style-name="P11">93.12.10<text:s/>本校第292次教評會核備</text:p>
      <text:p text:style-name="P12">95.05.11 94學年度第3次院務會議修訂</text:p>
      <text:p text:style-name="P13">95.11.07 95學年度第1次院務會議修訂<text:s/></text:p>
      <text:p text:style-name="P14">96.1.15<text:s/>本校第306次教評會核備</text:p>
      <text:p text:style-name="P15">97.09.24 97學年度第1次院務會議修訂</text:p>
      <text:p text:style-name="P16">97.10.28<text:s/>本校第317次教評會核備</text:p>
      <text:p text:style-name="P17">100.03.30 99學年度第2次院務會議修訂</text:p>
      <text:p text:style-name="P18">100.06.15 99學年度第4次院務會議修訂</text:p>
      <text:p text:style-name="P19">100.12.08 100學年度第1次院務會議修訂</text:p>
      <text:p text:style-name="P20">101.01.12本校第339次校教評會通過</text:p>
      <text:p text:style-name="P21">105.02.24<text:s/>104學年度第4次院教評會議修正</text:p>
      <text:p text:style-name="P22">105.02.25<text:s/>104學年度第1次院務會議修正</text:p>
      <text:p text:style-name="P23">105.03.24本校第372次校教評會修正通過</text:p>
      <text:p text:style-name="P24">105.12.08<text:s/>105學年度第2次院教評會議修正</text:p>
      <text:p text:style-name="P25">105.12.22<text:s/>105學年度第1次院務會議修正</text:p>
      <text:p text:style-name="P26">106.01.05本校第378次校教評會通過</text:p>
      <text:p text:style-name="P27">107.03.01<text:s/>106學年度第4次院教評會議修正通過</text:p>
      <text:p text:style-name="P28">107.04.12<text:s/>106學年度第2次院務會議修正通過</text:p>
      <text:p text:style-name="P29">107.05.03本校第387次校教評會通過</text:p>
      <text:p text:style-name="P30">108.02.27<text:s/>107學年度第4次院教評會議修正通過</text:p>
      <text:p text:style-name="P31"><text:span text:style-name="T32">108.04.11 107</text:span><text:span text:style-name="T33">學年度第</text:span><text:span text:style-name="T34">2</text:span><text:span text:style-name="T35">次院務會議修正通過</text:span></text:p>
      <text:p text:style-name="P36"><text:span text:style-name="T37">10</text:span><text:span text:style-name="T38">8</text:span><text:span text:style-name="T39">.05.0</text:span><text:span text:style-name="T40">2</text:span><text:span text:style-name="T41">本校第</text:span><text:span text:style-name="T42">3</text:span><text:span text:style-name="T43">93</text:span><text:span text:style-name="T44">次校教評會</text:span><text:span text:style-name="T45">通過</text:span></text:p>
      <text:list text:style-name="LFO3" text:continue-numbering="true">
        <text:list-item>
          <text:p text:style-name="P46">為審議本院專任教師升等，依據本校「教師評審委員會設置辦法」及「教師及研究人員升等審查辦法」之規定，訂定本辦法以憑辦理。</text:p>
        </text:list-item>
        <text:list-item>
          <text:p text:style-name="P47">本院各級專任教師及舊制助教(教育人員任用條例修正前已取得助教證書者)申請升等者，應符合本校「教師及研究人員升等審查辦法」之規定。</text:p>
        </text:list-item>
        <text:list-item>
          <text:p text:style-name="P48">各系、所應於校方及院規定日期前五日，分別將系、所通過之申請案件送院教師評審委員會，逾期不予受理。</text:p>
        </text:list-item>
        <text:list-item>
          <text:p text:style-name="P49"><text:span text:style-name="T50">教師</text:span><text:span text:style-name="T51">研究所列之</text:span><text:span text:style-name="T52">專門</text:span><text:span text:style-name="T53">著作</text:span><text:span text:style-name="T54">或技術報告</text:span><text:span text:style-name="T55">或教學研究著作</text:span><text:span text:style-name="T56">，</text:span><text:span text:style-name="T57">應符合</text:span><text:span text:style-name="T58">下列</text:span><text:span text:style-name="T59">各級教師升等門檻</text:span><text:span text:style-name="T60">，</text:span><text:span text:style-name="T61">方得提出升等申請</text:span><text:span text:style-name="T62">；</text:span><text:span text:style-name="T63">但若具與重大學術或實用獎勵價值相當者，經教評會審議通過者，得不受門檻之限制</text:span><text:span text:style-name="T64">。</text:span></text:p>
        </text:list-item>
      </text:list>
      <text:list text:style-name="LFO5" text:continue-numbering="true">
        <text:list-item>
          <text:p text:style-name="P65"><text:span text:style-name="T66">副教授升教授：</text:span></text:p>
        </text:list-item>
      </text:list>
      <text:list text:style-name="LFO6" text:continue-numbering="true">
        <text:list-item>
          <text:p text:style-name="P67"><text:span text:style-name="T68">以</text:span><text:span text:style-name="T69">專門著作</text:span><text:span text:style-name="T70">送審者</text:span><text:span text:style-name="T71">：</text:span><text:span text:style-name="T72">申請升等之</text:span><text:span text:style-name="T73">專門</text:span><text:span text:style-name="T74">著作需於取得副教授資格後，提出申請升等案前累計以第一作者或通訊作者發表</text:span><text:span text:style-name="T75">於</text:span><text:span text:style-name="T76">ISI(</text:span><text:span text:style-name="T77">含</text:span><text:span text:style-name="T78">expanding</text:span><text:span text:style-name="T79">版</text:span><text:span text:style-name="T80">)</text:span><text:span text:style-name="T81">所收錄</text:span><text:span text:style-name="T82">SCI</text:span><text:span text:style-name="T83">期刊論文五篇</text:span><text:span text:style-name="T84">(</text:span><text:span text:style-name="T85">含</text:span><text:span text:style-name="T86">)</text:span><text:span text:style-name="T87">以上</text:span><text:span text:style-name="T88">，</text:span><text:span text:style-name="T89">若</text:span><text:span text:style-name="T90">申請人</text:span><text:span text:style-name="T91">之專門</text:span><text:span text:style-name="T92">著作所</text:span><text:span text:style-name="T93">列</text:span><text:span text:style-name="T94">第一作者或通訊作者</text:span><text:span text:style-name="T95">為多人</text:span><text:span text:style-name="T96">時，</text:span><text:span text:style-name="T97">專門著作之篇</text:span><text:span text:style-name="T98">數以申請人所</text:span><text:span text:style-name="T99">列</text:span><text:span text:style-name="T100">第一作者或通訊作者</text:span><text:span text:style-name="T101">人</text:span><text:span text:style-name="T102">數均分</text:span><text:span text:style-name="T103">之</text:span><text:span text:style-name="T104">。</text:span><text:span text:style-name="T105">代表作須</text:span><text:span text:style-name="T106">為</text:span><text:span text:style-name="T107">取得現任職級教師資格後</text:span><text:span text:style-name="T108">且為</text:span><text:span text:style-name="T109">升等申請前</text:span><text:span text:style-name="T110">三年內以中山大學具名</text:span><text:span text:style-name="T111">發表</text:span><text:span text:style-name="T112">之</text:span><text:soft-page-break/><text:span text:style-name="T113">著作。</text:span></text:p>
        </text:list-item>
        <text:list-item>
          <text:p text:style-name="P114"><text:span text:style-name="T115">以</text:span><text:span text:style-name="T116">技術報告</text:span><text:span text:style-name="T117">送審者</text:span><text:span text:style-name="T118">：</text:span><text:span text:style-name="T119">需於取得副教授資格後</text:span><text:span text:style-name="T120">曾獲得本校傑出教師</text:span><text:span text:style-name="T121">(</text:span><text:span text:style-name="T122">產學研究類</text:span><text:span text:style-name="T123">)</text:span><text:span text:style-name="T124">或產學研究績優教師</text:span><text:span text:style-name="T125">之</text:span><text:span text:style-name="T126">獎項</text:span><text:span text:style-name="T127">者、</text:span><text:span text:style-name="T128">或本校教師技術應用類升等計分表</text:span><text:span text:style-name="T129">A2</text:span><text:span text:style-name="T130">項</text:span><text:span text:style-name="T131">(</text:span><text:span text:style-name="T132">七年內本職級</text:span><text:span text:style-name="T133">研究</text:span><text:span text:style-name="T134">計畫獎助及其他相關成就</text:span><text:span text:style-name="T135">)</text:span><text:span text:style-name="T136">得</text:span><text:span text:style-name="T137">分</text:span><text:span text:style-name="T138">總計</text:span><text:span text:style-name="T139">24</text:span><text:span text:style-name="T140">分以上</text:span><text:span text:style-name="T141">者</text:span><text:span text:style-name="T142">。</text:span><text:span text:style-name="T143">且技術報告代表成果</text:span><text:span text:style-name="T144">須</text:span><text:span text:style-name="T145">為</text:span><text:span text:style-name="T146">取得現任職級教師資格後且為</text:span><text:span text:style-name="T147">升等申請前</text:span><text:span text:style-name="T148">三年內以中山大學具名</text:span><text:span text:style-name="T149">之研發成果</text:span><text:span text:style-name="T150">。</text:span></text:p>
        </text:list-item>
        <text:list-item>
          <text:p text:style-name="P151"><text:span text:style-name="T152">以</text:span><text:span text:style-name="T153">教學研究著作</text:span><text:span text:style-name="T154">送審者</text:span><text:span text:style-name="T155">：需於取得副教授資格後</text:span><text:span text:style-name="T156">曾獲得本校傑出教師</text:span><text:span text:style-name="T157">(</text:span><text:span text:style-name="T158">教學</text:span><text:span text:style-name="T159">類</text:span><text:span text:style-name="T160">)</text:span><text:span text:style-name="T161">或</text:span><text:span text:style-name="T162">教學</text:span><text:span text:style-name="T163">績優教師</text:span><text:span text:style-name="T164">之</text:span><text:span text:style-name="T165">獎項</text:span><text:span text:style-name="T166">者</text:span><text:span text:style-name="T167">，</text:span><text:span text:style-name="T168">且</text:span><text:span text:style-name="T169">獲得教育部教學實踐研究計畫</text:span><text:span text:style-name="T170">1</text:span><text:span text:style-name="T171">件</text:span><text:span text:style-name="T172">，其</text:span><text:span text:style-name="T173">代表</text:span><text:span text:style-name="T174">作</text:span><text:span text:style-name="T175">須</text:span><text:span text:style-name="T176">為</text:span><text:span text:style-name="T177">取得現任職級教師資格後</text:span><text:span text:style-name="T178">以第一作者或通訊作者</text:span><text:span text:style-name="T179">且為</text:span><text:span text:style-name="T180">升等申請前</text:span><text:span text:style-name="T181">三年內</text:span><text:span text:style-name="T182">以</text:span><text:span text:style-name="T183">中山大學具名發表之著作</text:span><text:span text:style-name="T184">，合計</text:span><text:span text:style-name="T185">現任職級</text:span><text:span text:style-name="T186">其他著作</text:span><text:span text:style-name="T187">，其</text:span><text:span text:style-name="T188">篇數</text:span><text:span text:style-name="T189">須達上述</text:span><text:span text:style-name="T190">專門著作送審門檻</text:span><text:span text:style-name="T191">。</text:span></text:p>
        </text:list-item>
      </text:list>
      <text:list text:style-name="LFO5" text:continue-numbering="true">
        <text:list-item>
          <text:p text:style-name="P192">助理教授升副教授：</text:p>
        </text:list-item>
      </text:list>
      <text:list text:style-name="LFO8" text:continue-numbering="true">
        <text:list-item>
          <text:p text:style-name="P193"><text:span text:style-name="T194">以</text:span><text:span text:style-name="T195">專門著作</text:span><text:span text:style-name="T196">送審者</text:span><text:span text:style-name="T197">：申請升等之專門著作需於取得</text:span><text:span text:style-name="T198">助理</text:span><text:span text:style-name="T199">教授資格後，提出申請升等案前累計以第一作者或通訊作者發表</text:span><text:span text:style-name="T200">於</text:span><text:span text:style-name="T201">ISI(</text:span><text:span text:style-name="T202">含</text:span><text:span text:style-name="T203">expanding</text:span><text:span text:style-name="T204">版</text:span><text:span text:style-name="T205">)</text:span><text:span text:style-name="T206">所收錄</text:span><text:span text:style-name="T207">SCI</text:span><text:span text:style-name="T208">期刊論文五篇</text:span><text:span text:style-name="T209">(</text:span><text:span text:style-name="T210">含</text:span><text:span text:style-name="T211">)</text:span><text:span text:style-name="T212">以上</text:span><text:span text:style-name="T213">，若</text:span><text:span text:style-name="T214">申請人之專門著作所列第一作者或通訊作者為多人時，專門著作之篇數以申請人所列第一作者或通訊作者人數均分之</text:span><text:span text:style-name="T215">。</text:span><text:span text:style-name="T216">代表作須</text:span><text:span text:style-name="T217">為</text:span><text:span text:style-name="T218">取得現任職級教師資格後且為</text:span><text:span text:style-name="T219">升等申請前</text:span><text:span text:style-name="T220">三年內以中山大學具名發表之著作。論文得採計由博士論文所延伸發表之著作</text:span><text:span text:style-name="T221">(</text:span><text:span text:style-name="T222">代表作除外</text:span><text:span text:style-name="T223">)</text:span><text:span text:style-name="T224">。</text:span></text:p>
        </text:list-item>
        <text:list-item>
          <text:p text:style-name="P225"><text:span text:style-name="T226">以</text:span><text:span text:style-name="T227">技術報告</text:span><text:span text:style-name="T228">送審者</text:span><text:span text:style-name="T229">：</text:span><text:span text:style-name="T230">需於取得</text:span><text:span text:style-name="T231">助理</text:span><text:span text:style-name="T232">教授資格後</text:span><text:span text:style-name="T233">曾獲得本校傑出教師</text:span><text:span text:style-name="T234">(</text:span><text:span text:style-name="T235">產學研究類</text:span><text:span text:style-name="T236">)</text:span><text:span text:style-name="T237">或產學研究績優教師</text:span><text:span text:style-name="T238">之</text:span><text:span text:style-name="T239">獎項</text:span><text:span text:style-name="T240">者、或本校教師技術應用類升等計分表</text:span><text:span text:style-name="T241">A2</text:span><text:span text:style-name="T242">項</text:span><text:span text:style-name="T243">(</text:span><text:span text:style-name="T244">七年內本職級</text:span><text:span text:style-name="T245">研究</text:span><text:span text:style-name="T246">計畫獎助及其他相關成就</text:span><text:span text:style-name="T247">)</text:span><text:span text:style-name="T248">得</text:span><text:span text:style-name="T249">分</text:span><text:span text:style-name="T250">總計</text:span><text:span text:style-name="T251">24</text:span><text:span text:style-name="T252">分以上</text:span><text:span text:style-name="T253">者</text:span><text:span text:style-name="T254">。</text:span><text:span text:style-name="T255">且</text:span><text:span text:style-name="T256">技術報告</text:span><text:span text:style-name="T257">代表成果</text:span><text:span text:style-name="T258">須</text:span><text:span text:style-name="T259">為</text:span><text:span text:style-name="T260">取得現任職級教師資格後且為</text:span><text:span text:style-name="T261">升等申請前</text:span><text:span text:style-name="T262">三年內以中山大學具名</text:span><text:span text:style-name="T263">之</text:span><text:span text:style-name="T264">研發成果</text:span><text:span text:style-name="T265">。</text:span></text:p>
        </text:list-item>
        <text:list-item>
          <text:p text:style-name="P266"><text:span text:style-name="T267">以</text:span><text:span text:style-name="T268">教學研究著作</text:span><text:span text:style-name="T269">送審者</text:span><text:span text:style-name="T270">：需於取得助理教授資格後</text:span><text:span text:style-name="T271">曾獲得本校傑出教師</text:span><text:span text:style-name="T272">(</text:span><text:span text:style-name="T273">教學</text:span><text:span text:style-name="T274">類</text:span><text:span text:style-name="T275">)</text:span><text:span text:style-name="T276">或</text:span><text:span text:style-name="T277">教學</text:span><text:span text:style-name="T278">績優教師</text:span><text:span text:style-name="T279">之</text:span><text:span text:style-name="T280">獎項</text:span><text:span text:style-name="T281">者，</text:span><text:span text:style-name="T282">且</text:span><text:span text:style-name="T283">獲得教育部教學實踐研究計畫</text:span><text:span text:style-name="T284">1</text:span><text:span text:style-name="T285">件，其代表</text:span><text:span text:style-name="T286">作</text:span><text:span text:style-name="T287">須</text:span><text:span text:style-name="T288">為</text:span><text:span text:style-name="T289">取得現任職級教師資格後以第一作者或通訊作者且為</text:span><text:span text:style-name="T290">升等申請前</text:span><text:span text:style-name="T291">三年內以中山大學具名發表之著作，合計現任職級其他著作，</text:span><text:span text:style-name="T292">其篇數須達上述</text:span><text:span text:style-name="T293">專門著作送審門檻。</text:span></text:p>
        </text:list-item>
      </text:list>
      <text:list text:style-name="LFO5" text:continue-numbering="true">
        <text:list-item>
          <text:p text:style-name="P294"><text:span text:style-name="T295">講師升助理教授：申請升等之</text:span><text:span text:style-name="T296">專門</text:span><text:span text:style-name="T297">著作需於取得講師資格後，有三篇以上刊登於國內外學術期刊，其中至少一篇係以中山大學具名</text:span><text:span text:style-name="T298">發表</text:span><text:span text:style-name="T299">且具有獨立研究能力之著作。</text:span></text:p>
        </text:list-item>
      </text:list>
      <text:soft-page-break/>
      <text:list text:style-name="LFO3" text:continue-numbering="true">
        <text:list-item>
          <text:p text:style-name="P300">各系所教師評審委員會辦理升等初審時，應將升等專門著作或技術報告或教學研究著作送請院長聘請校外專家學者三人審查；本院教師評審委員會辦理複審時，應將初審通過之升等教師著作或技術報告送請校方聘請校外學者專家三人審查。必要時，院教評會可要求將系所外審審查結果送會參考。</text:p>
        </text:list-item>
      </text:list>
      <text:p text:style-name="P301">前項審查人選之圈定依本校「教師及研究人員升等審查辦法」規定辦理。</text:p>
      <text:p text:style-name="P302">第一項專門著作或技術報告或教學研究著作至多十件；申請人應自行擇一為代表作，其餘列為參考作，其屬系列之相關研究者，得合併為代表作。</text:p>
      <text:list text:style-name="LFO3" text:continue-numbering="true">
        <text:list-item>
          <text:p text:style-name="P303">本院教師評審委員會開會審議升等案件時，得邀請有關人員列席說明。</text:p>
        </text:list-item>
        <text:list-item>
          <text:p text:style-name="P304"><text:span text:style-name="T305">院教師評審委員會</text:span><text:span text:style-name="T306">審議教師升等案件時</text:span><text:span text:style-name="T307">，</text:span><text:span text:style-name="T308">應有</text:span><text:span text:style-name="T309">委員</text:span><text:span text:style-name="T310">三</text:span><text:span text:style-name="T311">分之</text:span><text:span text:style-name="T312">二</text:span><text:span text:style-name="T313">以上出席。</text:span></text:p>
        </text:list-item>
      </text:list>
      <text:p text:style-name="P314"><text:span text:style-name="T315">各委員審議案件時，應依本院教師升等審查評分細則就申請人</text:span><text:span text:style-name="T316">之</text:span><text:span text:style-name="T317">學術</text:span><text:span text:style-name="T318">研究</text:span><text:span text:style-name="T319">、或技術報告</text:span><text:span text:style-name="T320">(</text:span><text:span text:style-name="T321">技術應用類</text:span><text:span text:style-name="T322">)</text:span><text:span text:style-name="T323">、或教學研究</text:span><text:span text:style-name="T324">、教學</text:span><text:span text:style-name="T325">及</text:span><text:span text:style-name="T326">服務</text:span><text:span text:style-name="T327">等三項評定</text:span><text:span text:style-name="T328">成績。</text:span><text:span text:style-name="T329">三項總分合計達七十分（含）以上，始為通過升等。</text:span><text:span text:style-name="T330">各項成績計分比率如次：</text:span></text:p>
      <text:list text:style-name="LFO11" text:continue-numbering="true">
        <text:list-item>
          <text:p text:style-name="P331">學術研究(含技術應用)佔百分之七十、教學績效佔百分之二十、服務成績佔百分之十。</text:p>
        </text:list-item>
        <text:list-item>
          <text:p text:style-name="P332"><text:span text:style-name="T333">教學研究佔百分之</text:span><text:span text:style-name="T334">六十</text:span><text:span text:style-name="T335">、教學績效佔百分</text:span><text:span text:style-name="T336">之</text:span><text:span text:style-name="T337">三十</text:span><text:span text:style-name="T338">、服務成績佔百分</text:span><text:span text:style-name="T339">之</text:span><text:span text:style-name="T340">十</text:span><text:span text:style-name="T341">。</text:span></text:p>
        </text:list-item>
      </text:list>
      <text:list text:style-name="LFO3" text:continue-numbering="true">
        <text:list-item>
          <text:p text:style-name="P342">教師升等案經院教師評審委員會複審未通過者，應具體敘明其理由及檢附評審意見通知申請人。</text:p>
        </text:list-item>
      </text:list>
      <text:p text:style-name="P343"><text:span text:style-name="T344">申請</text:span><text:span text:style-name="T345">人</text:span><text:span text:style-name="T346">如不服</text:span><text:span text:style-name="T347">前項複</text:span><text:span text:style-name="T348">審結果，</text:span><text:span text:style-name="T349">得</text:span><text:span text:style-name="T350">依本校「教師及研究人員升等審查辦法」提</text:span><text:span text:style-name="T351">出</text:span><text:span text:style-name="T352">申</text:span><text:span text:style-name="T353">復</text:span><text:span text:style-name="T354">；或依本校「教師申訴評議委員會組織及評議要點」向本校</text:span><text:span text:style-name="T355">教師</text:span><text:span text:style-name="T356">申</text:span><text:span text:style-name="T357">訴</text:span><text:span text:style-name="T358">評</text:span><text:span text:style-name="T359">議委員</text:span><text:span text:style-name="T360">會</text:span><text:span text:style-name="T361">提出申訴</text:span><text:span text:style-name="T362">。</text:span></text:p>
      <text:list text:style-name="LFO3" text:continue-numbering="true">
        <text:list-item>
          <text:p text:style-name="P363">本辦法未盡事宜，悉依「專科以上教師資格審定辦法」、本校「教師及研究人員升等審查辦法」及相關規定辦理。</text:p>
        </text:list-item>
        <text:list-item>
          <text:p text:style-name="P364"><text:span text:style-name="T365">本辦法經院務會議通過，送校教師評審委員會</text:span><text:span text:style-name="T366">審</text:span><text:span text:style-name="T367">議</text:span><text:span text:style-name="T368">，經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fo:font-weight="normal" style:font-weight-asian="normal"/>
    </style:style>
    <style:style style:name="WW_CharLFO5LVL1" style:family="text">
      <style:text-properties fo:language="en" fo:country="US"/>
    </style:style>
    <style:style style:name="WW_CharLFO6LVL1" style:family="text">
      <style:text-properties fo:font-weight="normal" style:font-weight-asian="normal" style:use-window-font-color="true" style:text-underline-type="none"/>
    </style:style>
    <style:style style:name="WW_CharLFO7LVL1" style:family="text">
      <style:text-properties fo:color="#FF0000" style:text-underline-type="single" style:text-underline-style="solid" style:text-underline-width="auto" style:text-underline-mode="continuous"/>
    </style:style>
    <style:style style:name="WW_CharLFO8LVL1" style:family="text">
      <style:text-properties fo:font-weight="normal" style:font-weight-asian="normal" style:use-window-font-color="true" style:text-underline-type="none"/>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87.04." style:num-suffix=" " style:num-format="1" text:start-value="22">
        <style:list-level-properties text:space-before="6.9166in" text:min-label-width="0.2951in" text:list-level-position-and-space-mode="label-alignment">
          <style:list-level-label-alignment text:label-followed-by="listtab" fo:margin-left="7.2118in" fo:text-indent="-0.2951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理學院教師升等審查辦法</dc:title>
    <meta:initial-creator>cmc</meta:initial-creator>
    <dc:creator>user</dc:creator>
    <meta:creation-date>2019-06-10T03:12:00Z</meta:creation-date>
    <dc:date>2019-06-10T03:12:00Z</dc:date>
    <meta:print-date>2016-12-08T06:17:00Z</meta:print-date>
    <meta:template xlink:href="Normal.dotm" xlink:type="simple"/>
    <meta:editing-cycles>2</meta:editing-cycles>
    <meta:editing-duration>PT0S</meta:editing-duration>
    <meta:document-statistic meta:page-count="3" meta:paragraph-count="55" meta:word-count="1293" meta:character-count="2687" meta:row-count="63" meta:non-whitespace-character-count="1449"/>
  </office:meta>
</office:document-meta>
</file>