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8.996cm" fo:margin-left="8.747cm" fo:margin-top="0cm" fo:margin-bottom="0cm" table:align="left" style:writing-mode="lr-tb"/>
    </style:style>
    <style:style style:name="表格1.A" style:family="table-column">
      <style:table-column-properties style:column-width="3.514cm"/>
    </style:style>
    <style:style style:name="表格1.B" style:family="table-column">
      <style:table-column-properties style:column-width="5.48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10" style:family="table-row">
      <style:table-row-properties style:min-row-height="0.801cm" fo:keep-together="auto"/>
    </style:style>
    <style:style style:name="表格1.11" style:family="table-row">
      <style:table-row-properties style:min-row-height="0.37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5cm" fo:orphans="2" fo:widows="2"/>
      <style:text-properties fo:font-size="14pt" style:letter-kerning="false" style:font-name-asian="標楷體1" style:font-size-asian="14pt" style:font-size-complex="14pt"/>
    </style:style>
    <style:style style:name="P3" style:family="paragraph" style:parent-style-name="Standard">
      <style:paragraph-properties fo:orphans="2" fo:widows="2"/>
      <style:text-properties fo:font-size="16pt" style:font-name-asian="標楷體1" style:font-size-asian="16pt" style:font-size-complex="16pt"/>
    </style:style>
    <style:style style:name="P4" style:family="paragraph" style:parent-style-name="Standard">
      <style:paragraph-properties fo:orphans="2" fo:widows="2"/>
      <style:text-properties style:letter-kerning="false" style:font-name-asian="標楷體1"/>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fo:text-align="end" style:justify-single-word="false"/>
      <style:text-properties fo:color="#ff0000" fo:font-size="8pt" style:font-name-asian="標楷體1" style:font-size-asian="8pt"/>
    </style:style>
    <style:style style:name="P7" style:family="paragraph" style:parent-style-name="Standard">
      <style:paragraph-properties style:line-height-at-least="0cm" fo:text-align="end" style:justify-single-word="false"/>
      <style:text-properties fo:font-size="8pt" style:font-name-asian="標楷體1" style:font-size-asian="8pt"/>
    </style:style>
    <style:style style:name="P8" style:family="paragraph" style:parent-style-name="Standard">
      <style:paragraph-properties fo:line-height="0.6cm" fo:text-align="end" style:justify-single-word="false"/>
      <style:text-properties fo:font-size="10pt" style:font-name-asian="標楷體1" style:font-size-asian="10pt" style:font-size-complex="10pt"/>
    </style:style>
    <style:style style:name="P9" style:family="paragraph" style:parent-style-name="Standard">
      <style:paragraph-properties fo:margin-left="7.938cm" fo:margin-right="0cm" fo:line-height="0.353cm" fo:text-align="end" style:justify-single-word="false" fo:text-indent="0cm" style:auto-text-indent="false"/>
    </style:style>
    <style:style style:name="P10" style:family="paragraph" style:parent-style-name="Standard">
      <style:paragraph-properties fo:margin-left="0.85cm" fo:margin-right="0cm" fo:orphans="2" fo:widows="2" fo:text-indent="-0.85cm" style:auto-text-indent="false"/>
      <style:text-properties style:font-name-asian="標楷體1"/>
    </style:style>
    <style:style style:name="P11" style:family="paragraph" style:parent-style-name="樣式2">
      <style:paragraph-properties fo:margin-left="0.986cm" fo:margin-right="0cm" fo:text-indent="0.011cm" style:auto-text-indent="false"/>
    </style:style>
    <style:style style:name="P12" style:family="paragraph" style:parent-style-name="樣式2">
      <style:paragraph-properties fo:margin-left="1.499cm" fo:margin-right="0cm" fo:text-indent="-0.988cm" style:auto-text-indent="false"/>
    </style:style>
    <style:style style:name="P13" style:family="paragraph" style:parent-style-name="樣式5">
      <style:paragraph-properties fo:text-align="end" style:justify-single-word="false"/>
    </style:style>
    <style:style style:name="P14" style:family="paragraph" style:parent-style-name="樣式5">
      <style:paragraph-properties fo:text-align="end" style:justify-single-word="false" style:snap-to-layout-grid="false"/>
    </style:style>
    <style:style style:name="P15" style:family="paragraph" style:parent-style-name="樣式5">
      <style:text-properties fo:color="#00000a" style:font-name="Times New Roman" style:font-name-complex="Times New Roman1"/>
    </style:style>
    <style:style style:name="P16" style:family="paragraph" style:parent-style-name="樣式5">
      <style:paragraph-properties fo:text-align="end" style:justify-single-word="false"/>
      <style:text-properties fo:color="#00000a" style:font-name="Times New Roman" style:font-name-complex="Times New Roman1"/>
    </style:style>
    <style:style style:name="P17" style:family="paragraph" style:parent-style-name="樣式5">
      <style:paragraph-properties fo:text-align="end" style:justify-single-word="false" style:snap-to-layout-grid="false"/>
      <style:text-properties fo:color="#00000a" style:font-name="Times New Roman" style:font-name-complex="Times New Roman1"/>
    </style:style>
    <style:style style:name="P18" style:family="paragraph" style:parent-style-name="樣式5">
      <style:paragraph-properties fo:margin-left="1.746cm" fo:margin-right="0cm" fo:text-align="end" style:justify-single-word="false" fo:text-indent="-1.746cm" style:auto-text-indent="false"/>
      <style:text-properties fo:color="#00000a" style:font-name="Times New Roman" fo:font-size="11pt" style:font-size-asian="11pt" style:font-name-complex="Times New Roman1"/>
    </style:style>
    <style:style style:name="P19" style:family="paragraph" style:parent-style-name="樣式2" style:list-style-name="WWNum13">
      <style:paragraph-properties fo:margin-left="1.57cm" fo:margin-right="0cm" fo:text-indent="-1.058cm" style:auto-text-indent="false"/>
    </style:style>
    <style:style style:name="P20" style:family="paragraph" style:parent-style-name="樣式8">
      <style:paragraph-properties fo:margin-left="1.746cm" fo:margin-right="0cm" fo:margin-top="0.318cm" fo:margin-bottom="0cm" loext:contextual-spacing="false" fo:line-height="0.55cm" fo:text-indent="-0.751cm" style:auto-text-indent="false"/>
      <style:text-properties style:font-name="Times New Roman" fo:font-size="14pt" style:font-size-asian="14pt" style:font-name-complex="Times New Roman1"/>
    </style:style>
    <style:style style:name="P21" style:family="paragraph" style:parent-style-name="樣式8">
      <style:paragraph-properties fo:margin-left="1.75cm" fo:margin-right="0cm" fo:margin-top="0.318cm" fo:margin-bottom="0cm" loext:contextual-spacing="false" fo:line-height="0.55cm" fo:text-indent="-0.751cm" style:auto-text-indent="false"/>
      <style:text-properties style:font-name="Times New Roman" fo:font-size="14pt" style:font-size-asian="14pt" style:font-name-complex="Times New Roman1"/>
    </style:style>
    <style:style style:name="P22" style:family="paragraph" style:parent-style-name="樣式8">
      <style:paragraph-properties fo:margin-left="1.748cm" fo:margin-right="0cm" fo:margin-top="0.318cm" fo:margin-bottom="0cm" loext:contextual-spacing="false" fo:line-height="0.55cm" fo:text-indent="-0.75cm" style:auto-text-indent="false"/>
      <style:text-properties style:font-name="Times New Roman" fo:font-size="14pt" style:font-size-asian="14pt" style:font-name-complex="Times New Roman1"/>
    </style:style>
    <style:style style:name="P23" style:family="paragraph" style:parent-style-name="樣式8" style:list-style-name="WWNum12">
      <style:paragraph-properties fo:margin-left="1.997cm" fo:margin-right="0cm" fo:margin-top="0.318cm" fo:margin-bottom="0.127cm" loext:contextual-spacing="false" fo:line-height="0.55cm" fo:text-align="start" style:justify-single-word="false" fo:text-indent="-0.998cm" style:auto-text-indent="false"/>
      <style:text-properties style:font-name="Times New Roman" fo:font-size="14pt" style:font-size-asian="14pt" style:font-name-complex="Times New Roman1"/>
    </style:style>
    <style:style style:name="P24" style:family="paragraph" style:parent-style-name="樣式8" style:list-style-name="WWNum12">
      <style:paragraph-properties fo:margin-left="1.997cm" fo:margin-right="0cm" fo:margin-top="0.318cm" fo:margin-bottom="0.127cm" loext:contextual-spacing="false" fo:line-height="0.55cm" fo:text-indent="-0.998cm" style:auto-text-indent="false"/>
      <style:text-properties style:font-name="Times New Roman" fo:font-size="14pt" style:font-size-asian="14pt" style:font-name-complex="Times New Roman1"/>
    </style:style>
    <style:style style:name="P25" style:family="paragraph" style:parent-style-name="樣式1">
      <style:paragraph-properties fo:margin-top="0cm" fo:margin-bottom="0.635cm" loext:contextual-spacing="false"/>
      <style:text-properties style:font-name="Times New Roman" style:font-name-complex="Times New Roman1"/>
    </style:style>
    <style:style style:name="P26" style:family="paragraph" style:parent-style-name="樣式1">
      <style:paragraph-properties fo:margin-top="0.318cm" fo:margin-bottom="0.635cm" loext:contextual-spacing="false" fo:break-before="page">
        <style:tab-stops>
          <style:tab-stop style:position="1.27cm"/>
        </style:tab-stops>
      </style:paragraph-properties>
      <style:text-properties style:font-name="Times New Roman" style:font-name-complex="Times New Roman1"/>
    </style:style>
    <style:style style:name="P27" style:family="paragraph" style:parent-style-name="Default">
      <style:paragraph-properties fo:line-height="100%"/>
      <style:text-properties fo:color="#00000a" style:font-name="Times New Roman" fo:font-size="9pt" style:font-size-asian="9pt" style:font-name-complex="Times New Roman1" style:font-size-complex="9pt"/>
    </style:style>
    <style:style style:name="P28" style:family="paragraph" style:parent-style-name="Default">
      <style:paragraph-properties fo:line-height="100%" fo:text-align="end" style:justify-single-word="false"/>
      <style:text-properties fo:color="#00000a" style:font-name="Times New Roman" fo:font-size="9pt" style:font-size-asian="9pt" style:font-name-complex="Times New Roman1" style:font-size-complex="9pt"/>
    </style:style>
    <style:style style:name="P29" style:family="paragraph" style:parent-style-name="Default">
      <style:paragraph-properties fo:margin-left="0cm" fo:margin-right="-0.914cm" fo:line-height="100%" fo:text-align="end" style:justify-single-word="false" fo:text-indent="0cm" style:auto-text-indent="false"/>
    </style:style>
    <style:style style:name="P30" style:family="paragraph" style:parent-style-name="CM3">
      <style:paragraph-properties fo:margin-left="1.27cm" fo:margin-right="0cm" fo:margin-top="0cm" fo:margin-bottom="0.326cm" loext:contextual-spacing="false" fo:text-align="center" style:justify-single-word="false" fo:text-indent="-1.27cm" style:auto-text-indent="false" fo:break-before="page"/>
      <style:text-properties style:font-name="Times New Roman" fo:font-size="16pt" style:font-size-asian="16pt" style:font-size-complex="16pt"/>
    </style:style>
    <style:style style:name="P31" style:family="paragraph" style:parent-style-name="Standard" style:master-page-name="Standard">
      <style:paragraph-properties fo:orphans="2" fo:widows="2" style:page-number="43"/>
      <style:text-properties fo:font-size="14pt" style:letter-kerning="false" style:font-name-asian="標楷體1" style:font-size-asian="14pt"/>
    </style:style>
    <style:style style:name="P32" style:family="paragraph" style:parent-style-name="Standard">
      <style:paragraph-properties fo:margin-top="0cm" fo:margin-bottom="0.318cm" loext:contextual-spacing="false" fo:line-height="0.882cm" fo:text-align="center" style:justify-single-word="false" fo:break-before="page" style:snap-to-layout-grid="false"/>
      <style:text-properties fo:font-size="16pt" style:font-name-asian="標楷體1" style:font-size-asian="16pt" style:font-size-complex="16pt" style:font-weight-complex="bold"/>
    </style:style>
    <style:style style:name="P33" style:family="paragraph" style:parent-style-name="Standard">
      <style:paragraph-properties style:line-height-at-least="0cm" fo:text-align="end" style:justify-single-word="false"/>
      <style:text-properties fo:font-size="8pt" style:font-name-asian="標楷體1" style:font-size-asian="8pt"/>
    </style:style>
    <style:style style:name="P34" style:family="paragraph" style:parent-style-name="Standard">
      <style:paragraph-properties fo:line-height="0.741cm" fo:text-align="center" style:justify-single-word="false" style:vertical-align="baseline"/>
      <style:text-properties fo:font-size="16pt" style:font-name-asian="標楷體1" style:font-size-asian="16pt" style:font-size-complex="16pt"/>
    </style:style>
    <style:style style:name="P35" style:family="paragraph" style:parent-style-name="Standard">
      <style:paragraph-properties fo:line-height="0.882cm" fo:text-align="center" style:justify-single-word="false"/>
      <style:text-properties fo:font-size="16pt" fo:font-weight="bold" style:font-name-asian="標楷體1" style:font-size-asian="16pt" style:font-weight-asian="bold" style:font-size-complex="16pt"/>
    </style:style>
    <style:style style:name="P36" style:family="paragraph" style:parent-style-name="Standard">
      <style:paragraph-properties style:line-height-at-least="0cm" fo:text-align="end" style:justify-single-word="false"/>
      <style:text-properties fo:font-size="10pt" style:font-name-asian="標楷體1" style:font-size-asian="10pt" style:font-size-complex="10pt"/>
    </style:style>
    <style:style style:name="P37" style:family="paragraph" style:parent-style-name="Standard">
      <style:paragraph-properties fo:margin-left="0cm" fo:margin-right="-0.002cm" style:line-height-at-least="0cm" fo:text-align="end" style:justify-single-word="false" fo:text-indent="0.676cm" style:auto-text-indent="false"/>
      <style:text-properties fo:font-size="9pt" style:font-name-asian="標楷體1" style:font-size-asian="9pt" style:font-size-complex="9pt"/>
    </style:style>
    <style:style style:name="P38" style:family="paragraph" style:parent-style-name="Standard">
      <style:paragraph-properties fo:margin-left="0.993cm" fo:margin-right="0cm" fo:margin-top="0.318cm" fo:margin-bottom="0cm" loext:contextual-spacing="false" fo:line-height="0.55cm" fo:orphans="2" fo:widows="2" fo:text-indent="-0.993cm" style:auto-text-indent="false" style:vertical-align="bottom"/>
      <style:text-properties fo:font-size="14pt" style:font-name-asian="標楷體1" style:font-size-asian="14pt" style:font-size-complex="14pt"/>
    </style:style>
    <style:style style:name="P39" style:family="paragraph" style:parent-style-name="Standard">
      <style:paragraph-properties fo:margin-top="0.635cm" fo:margin-bottom="0cm" loext:contextual-spacing="false" style:line-height-at-least="0cm" fo:text-align="end" style:justify-single-word="false"/>
      <style:text-properties fo:font-size="10pt" style:font-name-asian="標楷體1" style:font-size-asian="10pt" style:font-size-complex="10pt"/>
    </style:style>
    <style:style style:name="P40" style:family="paragraph" style:parent-style-name="Standard">
      <style:paragraph-properties fo:line-height="0.741cm" fo:text-align="center" style:justify-single-word="false" fo:break-before="page" style:vertical-align="baseline"/>
      <style:text-properties fo:font-size="16pt" style:font-name-asian="標楷體1" style:font-size-asian="16pt" style:font-size-complex="16pt"/>
    </style:style>
    <style:style style:name="P41" style:family="paragraph" style:parent-style-name="Standard">
      <style:paragraph-properties fo:line-height="0.882cm" fo:text-align="center" style:justify-single-word="false" fo:break-before="page"/>
      <style:text-properties fo:font-size="16pt" fo:font-weight="bold" style:font-name-asian="標楷體1" style:font-size-asian="16pt" style:font-weight-asian="bold" style:font-size-complex="16pt"/>
    </style:style>
    <style:style style:name="P42" style:family="paragraph" style:parent-style-name="樣式5">
      <style:paragraph-properties fo:text-align="end" style:justify-single-word="false"/>
      <style:text-properties fo:color="#00000a" style:font-name="Times New Roman" style:font-name-complex="Times New Roman1" style:font-size-complex="9pt"/>
    </style:style>
    <style:style style:name="P43" style:family="paragraph" style:parent-style-name="樣式5">
      <style:paragraph-properties fo:text-align="end" style:justify-single-word="false" style:snap-to-layout-grid="false"/>
      <style:text-properties fo:color="#00000a" style:font-name="Times New Roman" style:font-name-complex="Times New Roman1" style:font-size-complex="9pt"/>
    </style:style>
    <style:style style:name="P44" style:family="paragraph" style:parent-style-name="樣式5">
      <style:paragraph-properties fo:text-align="end" style:justify-single-word="false"/>
      <style:text-properties fo:color="#00000a" style:font-name="Times New Roman" style:font-name-complex="Times New Roman1"/>
    </style:style>
    <style:style style:name="P45" style:family="paragraph" style:parent-style-name="樣式5">
      <style:paragraph-properties fo:text-align="end" style:justify-single-word="false" style:snap-to-layout-grid="false"/>
      <style:text-properties fo:color="#00000a" style:font-name="Times New Roman" style:font-name-complex="Times New Roman1"/>
    </style:style>
    <style:style style:name="P46" style:family="paragraph" style:parent-style-name="樣式5">
      <style:paragraph-properties fo:text-align="end" style:justify-single-word="false" style:snap-to-layout-grid="false"/>
      <style:text-properties officeooo:paragraph-rsid="001f528a"/>
    </style:style>
    <style:style style:name="P47" style:family="paragraph" style:parent-style-name="List_20_Paragraph" style:list-style-name="WWNum37">
      <style:paragraph-properties fo:line-height="0.811cm"/>
      <style:text-properties fo:font-size="14pt" style:font-name-asian="標楷體1" style:font-size-asian="14pt" style:font-size-complex="14pt"/>
    </style:style>
    <style:style style:name="P48" style:family="paragraph" style:parent-style-name="List_20_Paragraph" style:list-style-name="WWNum38">
      <style:paragraph-properties fo:margin-top="0cm" fo:margin-bottom="0.318cm" loext:contextual-spacing="false" style:line-height-at-least="0.423cm" fo:text-align="justify" style:justify-single-word="false" style:snap-to-layout-grid="false"/>
    </style:style>
    <style:style style:name="P49" style:family="paragraph" style:parent-style-name="List_20_Paragraph" style:list-style-name="WWNum38">
      <style:paragraph-properties fo:margin-top="0cm" fo:margin-bottom="0.318cm" loext:contextual-spacing="false" style:line-height-at-least="0.423cm" fo:text-align="justify" style:justify-single-word="false" style:snap-to-layout-grid="false"/>
      <style:text-properties fo:font-size="14pt" style:font-name-asian="標楷體1" style:font-size-asian="14pt"/>
    </style:style>
    <style:style style:name="P50" style:family="paragraph" style:parent-style-name="List_20_Paragraph" style:list-style-name="WWNum38">
      <style:paragraph-properties fo:margin-top="0cm" fo:margin-bottom="0.318cm" loext:contextual-spacing="false" style:line-height-at-least="0.423cm" fo:text-align="justify" style:justify-single-word="false" style:snap-to-layout-grid="false"/>
      <style:text-properties fo:font-size="14pt" style:font-name-asian="標楷體1" style:font-size-asian="14pt" style:font-size-complex="14pt"/>
    </style:style>
    <style:style style:name="P51" style:family="paragraph" style:parent-style-name="List_20_Paragraph" style:list-style-name="WWNum37">
      <style:paragraph-properties fo:margin-left="1.251cm" fo:margin-right="0cm" fo:line-height="0.811cm" fo:text-indent="-1.251cm" style:auto-text-indent="false"/>
      <style:text-properties fo:font-size="14pt" style:font-name-asian="標楷體1" style:font-size-asian="14pt" style:font-size-complex="14pt"/>
    </style:style>
    <style:style style:name="P52" style:family="paragraph" style:parent-style-name="List_20_Paragraph" style:list-style-name="WWNum37">
      <style:paragraph-properties fo:margin-left="1.251cm" fo:margin-right="0cm" fo:line-height="0.811cm" fo:text-indent="-1.251cm" style:auto-text-indent="false" fo:padding="0cm" fo:border="none"/>
      <style:text-properties fo:font-size="14pt" style:font-name-asian="標楷體1" style:font-size-asian="14pt" style:font-size-complex="14pt"/>
    </style:style>
    <style:style style:name="P53" style:family="paragraph" style:parent-style-name="List_20_Paragraph">
      <style:paragraph-properties fo:margin-left="1.251cm" fo:margin-right="0cm" fo:line-height="0.811cm" fo:text-indent="0cm" style:auto-text-indent="false"/>
      <style:text-properties fo:font-size="14pt" style:font-name-asian="標楷體1" style:font-size-asian="14pt" style:font-size-complex="14pt"/>
    </style:style>
    <style:style style:name="T1" style:family="text">
      <style:text-properties fo:color="#00000a" style:font-name="Times New Roman" style:font-name-complex="Times New Roman1"/>
    </style:style>
    <style:style style:name="T2" style:family="text">
      <style:text-properties fo:color="#00000a" style:font-name="Times New Roman" style:font-name-complex="Times New Roman1" style:font-size-complex="9pt"/>
    </style:style>
    <style:style style:name="T3" style:family="text">
      <style:text-properties fo:color="#00000a" style:font-name="Times New Roman" fo:font-size="9pt" style:font-size-asian="9pt" style:font-name-complex="Times New Roman1" style:font-size-complex="9pt"/>
    </style:style>
    <style:style style:name="T4" style:family="text">
      <style:text-properties fo:color="#00000a" style:font-name="Times New Roman" fo:font-size="10pt" style:font-size-asian="10pt" style:font-name-complex="Times New Roman1" style:font-size-complex="9pt"/>
    </style:style>
    <style:style style:name="T5" style:family="text">
      <style:text-properties fo:font-size="9pt" style:letter-kerning="false" style:font-name-asian="標楷體1" style:font-size-asian="9pt" style:font-size-complex="9pt"/>
    </style:style>
    <style:style style:name="T6" style:family="text">
      <style:text-properties fo:font-size="9pt" style:letter-kerning="false" style:font-name-asian="標楷體1" style:font-size-asian="9pt" style:font-size-complex="8pt"/>
    </style:style>
    <style:style style:name="T7" style:family="text">
      <style:text-properties fo:font-size="9pt" style:font-name-asian="標楷體1" style:font-size-asian="9pt" style:font-size-complex="9pt"/>
    </style:style>
    <style:style style:name="T8" style:family="text">
      <style:text-properties fo:font-size="9pt" style:font-name-asian="標楷體1" style:font-size-asian="9pt" style:font-size-complex="8pt"/>
    </style:style>
    <style:style style:name="T9" style:family="text">
      <style:text-properties fo:font-size="9pt" style:font-size-asian="9pt" style:font-size-complex="8pt"/>
    </style:style>
    <style:style style:name="T10" style:family="text">
      <style:text-properties style:font-weight-complex="bold"/>
    </style:style>
    <style:style style:name="T11" style:family="text">
      <style:text-properties fo:font-size="14pt" style:font-size-asian="14pt" style:font-size-complex="14pt"/>
    </style:style>
    <style:style style:name="T12" style:family="text">
      <style:text-properties fo:font-size="14pt" style:font-name-asian="標楷體1" style:font-size-asian="14pt"/>
    </style:style>
    <style:style style:name="T13" style:family="text">
      <style:text-properties fo:font-size="14pt" style:font-name-asian="標楷體1" style:font-size-asian="14pt" style:font-size-complex="14pt"/>
    </style:style>
    <style:style style:name="T14" style:family="text">
      <style:text-properties fo:font-size="8pt" style:font-name-asian="標楷體1" style:font-size-asian="8pt"/>
    </style:style>
    <style:style style:name="T15" style:family="text">
      <style:text-properties fo:font-size="8pt" style:font-name-asian="標楷體1" style:font-size-asian="8pt" style:font-size-complex="8pt"/>
    </style:style>
    <style:style style:name="T16" style:family="text">
      <style:text-properties fo:font-size="8pt" style:font-name-asian="標楷體1" style:font-size-asian="8pt" style:font-size-complex="9pt"/>
    </style:style>
    <style:style style:name="T17" style:family="text">
      <style:text-properties fo:font-size="8pt" style:letter-kerning="false"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5">國立中山大學理學院化學系教師評鑑實施要點</text:p>
      <text:p text:style-name="P43">95年03月23日九十四學年度第7次系務會議訂定</text:p>
      <text:p text:style-name="P43">95年03月30日 九十四學年度第5次理學院教評會通過</text:p>
      <text:p text:style-name="P43">95年06月01日九十四學年度第10次系務會議修訂</text:p>
      <text:p text:style-name="P43">95年06月15日本校第303次校教評會修正通過</text:p>
      <text:p text:style-name="P43">99年01月19日 九十八學年度第4次系務會議修訂</text:p>
      <text:p text:style-name="P43">99年02月25日 九十八學年度第4次理學院教評會通過</text:p>
      <text:p text:style-name="P43">99年05月11日 九十八學年度第7次系務會議修訂</text:p>
      <text:p text:style-name="P43">99年09月27日九十九學年度第1次理學院教評會通過</text:p>
      <text:p text:style-name="P14"><text:span text:style-name="T2">99年12月16日本校第</text:span><text:span text:style-name="rvts8"><text:span text:style-name="T3">331次校教評會審議</text:span></text:span><text:span text:style-name="T2">通過</text:span></text:p>
      <text:p text:style-name="P43">100年01月20日 九十九學年度第3次系務會議修訂</text:p>
      <text:p text:style-name="P42">100年3月9日九十九學年度理學院第4次院教評會修正通過</text:p>
      <text:p text:style-name="P14"><text:span text:style-name="T2">100年03月24日本校第</text:span><text:span text:style-name="rvts8"><text:span text:style-name="T3">333次校教評會修正</text:span></text:span><text:span text:style-name="T2">通過</text:span></text:p>
      <text:p text:style-name="P43">100年06月03日九十九學年度第4次校務會議通過</text:p>
      <text:p text:style-name="P17">100年12月1日一OO學年度第2次系務會議修訂</text:p>
      <text:p text:style-name="P14"><text:span text:style-name="T2">100年12月21日 </text:span><text:span text:style-name="T1">一OO</text:span><text:span text:style-name="T2">學年度理學院第5次院教評會修正通過</text:span></text:p>
      <text:p text:style-name="P43">101年01月12日第339次校教評會修正通過</text:p>
      <text:p text:style-name="P14"><text:span text:style-name="T2">101年03月23日</text:span><text:span text:style-name="T1">一OO</text:span><text:span text:style-name="T2">學年度第3次校務會議通過</text:span></text:p>
      <text:p text:style-name="P17">103年2月21日一O二學年度第4次系務會議修訂</text:p>
      <text:p text:style-name="P17">103年3月21日一O二學年度第5次系務會議修訂</text:p>
      <text:p text:style-name="P14"><text:span text:style-name="T2">103年4月7日 </text:span><text:span text:style-name="T1">一O二</text:span><text:span text:style-name="T2">學年度理學院第5次院教評會修正通過</text:span></text:p>
      <text:p text:style-name="P46"><text:span text:style-name="T2">103年10月16日第363次校教評會審議通過</text:span></text:p>
      <text:p text:style-name="P46"><text:span text:style-name="T5">103年12月26日一O三學年度第2次校務會議</text:span><text:span text:style-name="T7">修正</text:span><text:span text:style-name="T5">通過</text:span></text:p>
      <text:p text:style-name="P17"/>
      <text:p text:style-name="樣式2">一、國立中山大學化學系(以下簡稱「本系」)為提昇本系教師教學、研究、輔導及服務品質，特依本校教師評鑑辦法訂定本系<text:span text:style-name="T10">教師評鑑實施要點</text:span>（以下簡稱「本要點」）</text:p>
      <text:p text:style-name="樣式2">二、凡符合國立中山大學教師評鑑辦法免評鑑資格者，得免予評鑑<text:span text:style-name="T10">外</text:span>，其餘專任<text:span text:style-name="T10">教師</text:span>均應依本要點接受<text:span text:style-name="T10">評鑑</text:span>。應接受評鑑而未提出受評資料者視同未通過。</text:p>
      <text:p text:style-name="樣式2">三、本系教師之受評項目計教學、研究、輔導及服務三項，總分為一百分。教學、研究、輔導及服務所佔比重，分別為40％、40％、20％。本人領有「重大傷病卡」或「身心障礙手冊」之教師得參照學校教師評鑑作業細則規定之範圍內調整各評鑑項目之百分比。</text:p>
      <text:p text:style-name="樣式2">四、教師評鑑項目及分數之計算方式皆參照學校教師評鑑指標表辦理。</text:p>
      <text:p text:style-name="樣式2">五、評鑑結果分為「通過」、「條件式通過」、「未通過」。</text:p>
      <text:p text:style-name="樣式2">六、辦理評鑑程序：</text:p>
      <text:p text:style-name="P20">(一)於評鑑學年度初彙整免受評鑑教師及須接受評鑑教師名單。</text:p>
      <text:p text:style-name="P21">(二)須接受評鑑教師應備齊評鑑表及教學相關資料，於評鑑當年(1月31日)前提送系教師評審委員<text:tab/>會。</text:p>
      <text:p text:style-name="P22"><text:soft-page-break/>(三)本系教師評審委員會就教師受評資料查核確認後，依理學院訂定時程送院教師評鑑委員會。</text:p>
      <text:p text:style-name="樣式2">七、院教師評鑑委員會應將教師評鑑結果<text:span text:style-name="rvts9"><text:span text:style-name="T11">（含教師評鑑委員審查意見）送教務處彙整，並同時以書面通知受評人及所屬系（所）</text:span></text:span>，受評人如有異議得於接到通知後次日起15個上班天內向本院教師評審委員會提出書面申覆。對申覆結果不服者，得向校教師評審委員會提出書面再申覆。對再申覆結果不服者，得向學校教師申訴評議委員會提出書面申訴。</text:p>
      <text:p text:style-name="樣式2">八、本要點未盡事宜，悉依相關規定辦理。</text:p>
      <text:p text:style-name="樣式2">九、本<text:span text:style-name="T10">要點</text:span>經系務會議訂定後送院教師評審委員會、校教師評審委員會通過後實施，修正時亦同。</text:p>
      <text:p text:style-name="樣式2"><text:bookmark text:name="OLE_LINK4"/><text:bookmark text:name="OLE_LINK3"/></text:p>
      <text:p text:style-name="P2"/>
      <text:p text:style-name="P3"/>
      <text:p text:style-name="P26">國立中山大學理學院物理學系教師評鑑實施要點</text:p>
      <text:p text:style-name="P16">95年03月21日九十四學年度第八次系務會議訂定</text:p>
      <text:p text:style-name="P16">95年03月30日九十四學年度第五次院教評會審議通過</text:p>
      <text:p text:style-name="P16">95年05月29日九十四學年度第十次臨時系務會議訂定</text:p>
      <text:p text:style-name="P16">95年06月15日本校第303次校教評會修正通過</text:p>
      <text:p text:style-name="P16">95年06月20日九十四學年度第四次校務會議修正通過</text:p>
      <text:p text:style-name="P16">99年05月11日九十八學年度第九次系務會議通過</text:p>
      <text:p text:style-name="P16">99年09月27日九十九學年度第1次理學院教評會通過</text:p>
      <text:p text:style-name="P16">99年12月16日本校第331次校教評會修正通過</text:p>
      <text:p text:style-name="P16">100年01月11日九十九學年度第六次系務會議通過</text:p>
      <text:p text:style-name="P16">100年3月9日九十九學年度理學院第4次院教評會通過</text:p>
      <text:p text:style-name="P16">100年03月24日本校第333次校教評會修正通過</text:p>
      <text:p text:style-name="P16">100年06月03日九十九學年度第4次校務會議通過</text:p>
      <text:p text:style-name="P16">100年12月07日一OO學年第四次系務會議通過</text:p>
      <text:p text:style-name="P16">100年12月21日 一OO學年度理學院第5次院教評會修正通過</text:p>
      <text:p text:style-name="P13"><text:span text:style-name="T1">101年01月12日本校第</text:span><text:span text:style-name="rvts8"><text:span text:style-name="T4">339次校教評會審議</text:span></text:span><text:span text:style-name="T1">通過</text:span></text:p>
      <text:p text:style-name="P16">101年03月23日本校100學年度第3次校務會議審議通過</text:p>
      <text:p text:style-name="P16">103年02月18日一O二學年第六次系務會議通過</text:p>
      <text:p text:style-name="P16">103年03月19日一O二學年第八次系務會議通過</text:p>
      <text:p text:style-name="P16">103年4月7日 一O二學年度理學院第5次院教評會修正通過</text:p>
      <text:p text:style-name="P16">103年06月17日一O二學年第十二次系務會議通過</text:p>
      <text:p text:style-name="P16">103年09月22日 一O三學年度理學院第1次教評會審議通過</text:p>
      <text:p text:style-name="P16">103年10月16日本校第363次校教評會審議通過</text:p>
      <text:p text:style-name="P9"><text:span text:style-name="T5">103年12月26日一O三學年度第2次校務會議</text:span><text:span text:style-name="T7">修正</text:span><text:span text:style-name="T5">通過</text:span></text:p>
      <text:p text:style-name="P18"/>
      <text:p text:style-name="樣式2">一、國立中山大學物理學系（以下簡稱「本系」）為提升本系教學、研究、輔導及服務品質，特依本校教師評鑑辦法訂定本系教師評鑑實施要點（以下簡稱「本要點」）。</text:p>
      <text:p text:style-name="樣式2">二、凡符合「國立中山大學教師評鑑辦法」免評鑑資格者，得免予評鑑，其餘專任<text:span text:style-name="T10">教師</text:span>均應依本要點接受評鑑。凡自接受第一次評鑑通過後，每任教滿五年需再次接受評鑑。通過評鑑者，以通過評鑑之學年為下次評鑑之起算學年。</text:p>
      <text:p text:style-name="P11">受評鑑女性教師，評鑑當學年度懷孕分娩得申請延後一學年評鑑。</text:p>
      <text:p text:style-name="P11">教師本人領有輕度或中度「身心障礙手冊」者得申請延後一學年評鑑;領有重度(含)以上「身心障礙手冊」或「重大傷病卡」者得申請延後兩學年評鑑。</text:p>
      <text:p text:style-name="樣式2"><text:soft-page-break/>三、新聘各級專任教師依本校教師及研究人員聘任規則規定，第一次通過續聘者，視為通過一次評鑑。各級專任教師於聘任後通過升等者，視為通過一次評鑑。</text:p>
      <text:p text:style-name="樣式2">四、本系教師之受評項目計教學、研究、輔導及服務三項，總分為一百分。教學、研究、輔導及服務所佔比重，分別為40％、40％、20％。<text:line-break/>教師本人領有「重大傷病卡」或「身心障礙手冊」，教師得於範圍內調整各評鑑項目之百分比。</text:p>
      <text:p text:style-name="樣式2">五、教師評鑑項目及分數之計算方式皆參照學校教師評鑑指標表辦理。</text:p>
      <text:p text:style-name="樣式2">六、本系辦理評鑑程序如下：</text:p>
      <text:list xml:id="list5814047633012775168" text:style-name="WWNum12">
        <text:list-item>
          <text:p text:style-name="P23">由理學院公佈免受評鑑教師及須接受評鑑教師名單。該學年度留職留薪或留職停薪不在校致未能提出相關資料者，得俟返校服務後順延辦理。</text:p>
        </text:list-item>
        <text:list-item>
          <text:p text:style-name="P24">須接受評鑑教師應備齊評鑑表格之各項相關資料，依教務處擬訂之時程提送系教師評審委員會，未繳交相關資料者視同該年度未通過評鑑。</text:p>
        </text:list-item>
        <text:list-item>
          <text:p text:style-name="P24">本系教師評審委員會就教師受評資料查核確認後，依理學院訂定時程送院教師評鑑委員會。</text:p>
        </text:list-item>
      </text:list>
      <text:p text:style-name="樣式2">七、院教師評鑑委員會應將教師評鑑結果<text:span text:style-name="rvts9"><text:span text:style-name="T11">（含教師評鑑委員審查意見）送教務處彙整，並同時以書面通知受評人及所屬系（所）」</text:span></text:span>，受評教師如有異議得於接到通知後次日起15個上班天內向院教師評審委員會提出書面申覆。對申覆結果不服者，得向校教師評審委員會提出書面再申覆。對再申覆結果不服者，得向學校教師申訴評議委員會提出書面申訴。</text:p>
      <text:p text:style-name="樣式2">八、本要點未盡事宜，悉依院、校相關規定辦理。</text:p>
      <text:p text:style-name="樣式2">九、本要點經本系系務會議通過後，提院教師評審委員會、校教師評審委員會通過後實施，修正時亦同。</text:p>
      <text:p text:style-name="P4"/>
      <text:p text:style-name="P32">國立中山大學理學院生物科學系教師評鑑實施要點</text:p>
      <text:p text:style-name="P7">95年03月21日九十四學年度第六次系務會議訂定</text:p>
      <text:p text:style-name="P7">95年03月30日九十四學年度第五次理學院教評會審議通過</text:p>
      <text:p text:style-name="P7">95年06月06日九十四學年度第八次系務會議修訂通過</text:p>
      <text:p text:style-name="P7">95年06月15日本校第303次校教評會修訂通過</text:p>
      <text:p text:style-name="P7">95年06月20日本校94學年度第4次校務會議修訂通過</text:p>
      <text:p text:style-name="P7">99年03月23日九十八學年度第六次系務會議修訂通過</text:p>
      <text:p text:style-name="P7">99年06月01日九十八學年度第八次系務會議修訂通過</text:p>
      <text:p text:style-name="P7">99年09月27日九十九學年度第一次理學院教評會審議通過</text:p>
      <text:p text:style-name="P7">99年12月16日本校第331次校教評會審議通過</text:p>
      <text:p text:style-name="P7">100年10月21日本校100學年度第1 次校務會議審議通過</text:p>
      <text:p text:style-name="P7">103年02月18日 102學年度第五次系務會議修訂通過</text:p>
      <text:p text:style-name="P7">103年03月14日 102學年度第4 次理學院教評會審議通過</text:p>
      <text:p text:style-name="P7">103年06月10日 102學年度第八次系務會議修訂通過</text:p>
      <text:p text:style-name="P7">103年09月16日 103學年度第一次系務會議修訂通過</text:p>
      <text:p text:style-name="P7">103年09月22日 103 學年度第1次理學院教評會審議通過</text:p>
      <text:p text:style-name="P5"><text:span text:style-name="T14">103年1</text:span><text:span text:style-name="T15">0月16日本校第363次校教評會審議修正通過</text:span></text:p>
      <text:p text:style-name="P9"><text:span text:style-name="T17">103年12月26日</text:span><text:span text:style-name="T15">本校103</text:span><text:span text:style-name="T17">學年度第2次校務會議審議</text:span><text:span text:style-name="T16">修正</text:span><text:span text:style-name="T17">通過</text:span></text:p>
      <text:p text:style-name="P7">104年5月19日本系103學年度第七次系務會議修訂通過</text:p>
      <text:p text:style-name="P5"><text:span text:style-name="T14"><text:s/>104.05.28 103學年度第</text:span><text:bookmark text:name="_GoBack"/><text:span text:style-name="T14">5次理學院教評會審議通過</text:span></text:p>
      <text:p text:style-name="P7"><text:s/>104.10.22 本校第369次校教評會審議通過</text:p>
      <text:p text:style-name="P6"/>
      <text:p text:style-name="P7"/>
      <text:list xml:id="list3475170276373648818" text:style-name="WWNum38">
        <text:list-item>
          <text:p text:style-name="P49">國立中山大學生物科學系（以下簡稱本系）為提升本系教學、研究、與服務品質，特依國立中山大學教師評鑑辦法規定訂定本系教師評鑑實施要點（以下簡稱本要點）。</text:p>
        </text:list-item>
        <text:list-item>
          <text:p text:style-name="P49">本系專任教師均應依本要點接受評鑑。凡自接受第一次評鑑通過後，每任教滿五年者，再接受下一次評鑑。</text:p>
        </text:list-item>
        <text:list-item>
          <text:p text:style-name="P50">新聘各級教師依本校教師及研究人員聘任規則規定，第一次通過續聘者，視為通過一次評鑑。各級專任教師於聘任後通過升等者，視為通過一次評鑑。</text:p>
        </text:list-item>
        <text:list-item>
          <text:p text:style-name="P49">凡符合「國立中山大學教師評鑑辦法」免評鑑資格者，得免予評鑑。</text:p>
        </text:list-item>
        <text:list-item>
          <text:p text:style-name="P48"><text:span text:style-name="T12">本系教師之受評項目計教學40%、研究40%、服務及輔導20%三項，總分為一百分。</text:span><text:span text:style-name="T13">領有「重大傷病卡」或「身心障礙手冊」之教師得參照學校教師評鑑作業細則規定之範圍內調整各評鑑項目之百分比。</text:span></text:p>
        </text:list-item>
        <text:list-item>
          <text:p text:style-name="P49">教師評鑑項目及分數之計算方式皆參照學校教師評鑑指標表辦理。</text:p>
        </text:list-item>
        <text:list-item>
          <text:p text:style-name="P49"><text:soft-page-break/>未通過評鑑之教師，自次一學年度起給予適當處分，處分包括不予晉薪、申請休假研究、借調、在外兼職或兼課等。</text:p>
        </text:list-item>
        <text:list-item>
          <text:p text:style-name="P49">受評鑑教師，須提出相關資料接受審查。未提出者，視為該年度未通過評鑑。但當年度有借調、留職留薪或留職停薪不在校情形，致未能提出者，得俟返校服務後順延辦理。</text:p>
        </text:list-item>
        <text:list-item>
          <text:p text:style-name="P49">本要點未盡事宜，悉依院、校相關法規辦理。</text:p>
        </text:list-item>
        <text:list-item>
          <text:p text:style-name="P49">本要點經本系系務會議通過後送請院教師評審委員會，並提校教師評審委員會通過後實施，修正時亦同。</text:p>
        </text:list-item>
      </text:list>
      <text:p text:style-name="P34"/>
      <text:p text:style-name="P40">國立中山大學理學院應用數學系教師評鑑實施要點</text:p>
      <text:p text:style-name="P15"/>
      <text:p text:style-name="P13"><text:span text:style-name="T1">95年03月29</text:span><text:span text:style-name="T2">日</text:span><text:span text:style-name="T1"> <text:s/>94學年度第3次系務會議訂定</text:span></text:p>
      <text:p text:style-name="P13"><text:span text:style-name="T1">95年03月30</text:span><text:span text:style-name="T2">日</text:span><text:span text:style-name="T1"> <text:s/>94學年度理學院第5次院教評會審議通過</text:span></text:p>
      <text:p text:style-name="P13"><text:span text:style-name="T1">95年05月25</text:span><text:span text:style-name="T2">日</text:span><text:span text:style-name="T1"> <text:s/>94學年度第5次系務會議修正通過</text:span></text:p>
      <text:p text:style-name="P13"><text:span text:style-name="T1">95年06月15</text:span><text:span text:style-name="T2">日</text:span><text:span text:style-name="T1"> 本校第303次校教評會修正通過</text:span></text:p>
      <text:p text:style-name="P13"><text:span text:style-name="T1">95年06月20</text:span><text:span text:style-name="T2">日</text:span><text:span text:style-name="T1">本校94學年度第4次校務會議修正通過</text:span></text:p>
      <text:p text:style-name="P13"><text:span text:style-name="T1">99年04月27</text:span><text:span text:style-name="T2">日</text:span><text:span text:style-name="T1"> <text:s/>98學年度第3次系務會議修正通過</text:span></text:p>
      <text:p text:style-name="P13"><text:span text:style-name="T1">99年06月18</text:span><text:span text:style-name="T2">日</text:span><text:span text:style-name="T1"> <text:s/>98學年度第4次系務會議修正通過</text:span></text:p>
      <text:p text:style-name="P13"><text:span text:style-name="T1">99年09月27</text:span><text:span text:style-name="T2">日</text:span><text:span text:style-name="T1"> <text:s/>99學年度第1次理學院教評會通過</text:span></text:p>
      <text:p text:style-name="P37">99年12月16日 本校第331次校教評會審議通過</text:p>
      <text:p text:style-name="P37">100年06月14日 99學年度第4次系務會議修正通過</text:p>
      <text:p text:style-name="P13"><text:span text:style-name="T1">100年08月30</text:span><text:span text:style-name="T2">日</text:span><text:span text:style-name="T1"> <text:s/>100學年度第1次理學院教評會通過</text:span></text:p>
      <text:p text:style-name="P13"><text:span text:style-name="T1">100年09月15</text:span><text:span text:style-name="T2">日</text:span><text:span text:style-name="T1">本校第336次校教評會審議通過</text:span></text:p>
      <text:p text:style-name="P13"><text:span text:style-name="T1">100年10月21</text:span><text:span text:style-name="T2">日</text:span><text:span text:style-name="T1">本校100學年度第1次校務會議審議通過</text:span></text:p>
      <text:p text:style-name="P16">100年11月18日100學年度第1次系務會議通過</text:p>
      <text:p text:style-name="P13"><text:span text:style-name="T1">100.12月21</text:span><text:span text:style-name="T2">日</text:span><text:span text:style-name="T1"> 100學年度理學院第5次院教評會修正通過</text:span></text:p>
      <text:p text:style-name="P13"><text:span text:style-name="T1">101年01月12</text:span><text:span text:style-name="T2">日</text:span><text:span text:style-name="T1">本校第</text:span><text:span text:style-name="rvts8"><text:span text:style-name="T3">339次校教評會審議</text:span></text:span><text:span text:style-name="T1">通過</text:span></text:p>
      <text:p text:style-name="P13"><text:span text:style-name="T1">101年03月23</text:span><text:span text:style-name="T2">日</text:span><text:span text:style-name="T1">本校100學年度第3次校務會議審議通過</text:span></text:p>
      <text:p text:style-name="P16">103年03月12日102-4次系教評會修正通過</text:p>
      <text:p text:style-name="P16">103年03月26日102-2次系務會議修正通過</text:p>
      <text:p text:style-name="P16">103年4月7日 102學年度理學院第5次院教評會修正通過</text:p>
      <text:p text:style-name="P16">103年10月16日本校第363次校教評會審議通過</text:p>
      <text:p text:style-name="P9"><text:span text:style-name="T6">103年12月26日</text:span><text:span text:style-name="T8">本校103</text:span><text:span text:style-name="T6">學年度第2次校務會議審議修正通過</text:span></text:p>
      <text:p text:style-name="P16"/>
      <text:p text:style-name="樣式2">一、國立中山大學應用數學系(以下簡稱本系)為提昇教師之教學、研究、輔導及 <text:s/>服務品質，特依本校教師評鑑辦法訂定本系<text:span text:style-name="T10">教師評鑑實施要點</text:span>（以下簡稱本要點）。</text:p>
      <text:p text:style-name="樣式2">二、凡符合國立中山大學教師評鑑辦法免評鑑資格者，得免予評鑑，其餘專任教師均應依本要點接受評鑑。應接受評鑑而未提出受評資料者視同未通過。</text:p>
      <text:p text:style-name="樣式2">三、本系專任教師評鑑資料由本系系教評會進行初審後，送院教師評鑑委員會進行評鑑。</text:p>
      <text:p text:style-name="樣式2">四、本系專任教師自接受第一次評鑑通過後，每任教滿五年者，再接受下一次評鑑。應接受評鑑年數之計算，不包括留職留薪或留職停薪期間。通過升等教師，依其升等後職稱，自該學年度起算其應接受評鑑年數；對應接受評鑑年數之計算，若有疑義時請本校人事室解釋。</text:p>
      <text:p text:style-name="樣式2"><text:soft-page-break/>五、教師評鑑項目及分數之計算方式皆參照學校教師評鑑指標表辦理，本系執行教師評鑑時，應綜合教學、研究、輔導與服務三項目予以客觀審慎之評鑑。前述各評鑑項目滿分為100分。教學、研究、輔導與服務所佔比例為40%：40%：20% 。本人領有「重大傷病卡」或「身心障礙手冊」之教師得參照學校教師評鑑作業細則規定之範圍內調整各評鑑項目之百分比。</text:p>
      <text:p text:style-name="樣式2">六、本系辦理評鑑程序如下：</text:p>
      <text:list xml:id="list5422576566834347682" text:style-name="WWNum13">
        <text:list-item>
          <text:p text:style-name="P19">於評鑑學年度初彙整免受評教師及需接受評鑑教師名單。但當年度留職留薪或留職停薪不在校(休假研究、借調、出國講學或進修等)，致未能提出者，俟返校服務後順延辦理。</text:p>
        </text:list-item>
        <text:list-item>
          <text:p text:style-name="P19">須接受評鑑教師應備齊評鑑表及教學相關資料，依教務處擬訂之時程提送系教師評審委員會。</text:p>
        </text:list-item>
        <text:list-item>
          <text:p text:style-name="P19">本系教師評審委員會就教師受評資料查核確認後，依理學院訂定時程送院教師評鑑委員會。</text:p>
        </text:list-item>
      </text:list>
      <text:p text:style-name="樣式2">七、受評人在收到理學院教師評鑑委員會評鑑結果書面通知後，若有異議則得於接到通知後次日起15個上班天內向理學院教師評審委員會提出書面申覆。對申覆結果不服者，得向校教師評審委員會提出書面再申覆。對再申覆結果不服者，得向學校教師申訴評議委員會提出書面申訴。</text:p>
      <text:p text:style-name="樣式2">八、本要點未盡事宜，悉依本校相關法規辦理。</text:p>
      <text:p text:style-name="P38">九、本要點經本系系務會議通過，送請理學院教師評審委員會、校教師評審委員會通過後實施，修正時亦同。</text:p>
      <text:p text:style-name="P10"/>
      <text:p text:style-name="P30">國立中山大學理學院生物醫學研究所教師評鑑實施要點</text:p>
      <table:table table:name="表格1" table:style-name="表格1">
        <table:table-column table:style-name="表格1.A"/>
        <table:table-column table:style-name="表格1.B"/>
        <table:table-row table:style-name="表格1.1">
          <table:table-cell table:style-name="表格1.A1" office:value-type="string">
            <text:p text:style-name="P27">95年03月24日</text:p>
          </table:table-cell>
          <table:table-cell table:style-name="表格1.A1" office:value-type="string">
            <text:p text:style-name="P28">第68次所務會議訂定</text:p>
          </table:table-cell>
        </table:table-row>
        <table:table-row table:style-name="表格1.1">
          <table:table-cell table:style-name="表格1.A1" office:value-type="string">
            <text:p text:style-name="P27">95年03月30日</text:p>
          </table:table-cell>
          <table:table-cell table:style-name="表格1.A1" office:value-type="string">
            <text:p text:style-name="P28">94學年度第5次院教評會審議通過</text:p>
          </table:table-cell>
        </table:table-row>
        <table:table-row table:style-name="表格1.1">
          <table:table-cell table:style-name="表格1.A1" office:value-type="string">
            <text:p text:style-name="P27">95年05月29日</text:p>
          </table:table-cell>
          <table:table-cell table:style-name="表格1.A1" office:value-type="string">
            <text:p text:style-name="P28">第72次所務會議修訂</text:p>
          </table:table-cell>
        </table:table-row>
        <table:table-row table:style-name="表格1.1">
          <table:table-cell table:style-name="表格1.A1" office:value-type="string">
            <text:p text:style-name="P27">95年06月15日</text:p>
          </table:table-cell>
          <table:table-cell table:style-name="表格1.A1" office:value-type="string">
            <text:p text:style-name="P28">第303次校教評會修正通過</text:p>
          </table:table-cell>
        </table:table-row>
        <table:table-row table:style-name="表格1.1">
          <table:table-cell table:style-name="表格1.A1" office:value-type="string">
            <text:p text:style-name="P27">95年06月20日</text:p>
          </table:table-cell>
          <table:table-cell table:style-name="表格1.A1" office:value-type="string">
            <text:p text:style-name="P28">94學年度第4次校務會議修正通過</text:p>
          </table:table-cell>
        </table:table-row>
        <table:table-row table:style-name="表格1.1">
          <table:table-cell table:style-name="表格1.A1" office:value-type="string">
            <text:p text:style-name="P27">99年04月06日</text:p>
            <text:p text:style-name="P27">99年05月13日</text:p>
            <text:p text:style-name="P27">99年06月04日</text:p>
            <text:p text:style-name="P27">100年11月16日</text:p>
            <text:p text:style-name="P27">100年12月21日</text:p>
          </table:table-cell>
          <table:table-cell table:style-name="表格1.A1" office:value-type="string">
            <text:p text:style-name="P28">第130次所務會議修訂</text:p>
            <text:p text:style-name="P28">第327次校教評會議修正通過</text:p>
            <text:p text:style-name="P28">98學年度第4次校務會議修正通過</text:p>
            <text:p text:style-name="P28">第153次所務會議修訂</text:p>
            <text:p text:style-name="P28">100學年度第5次院教評會審議通過</text:p>
          </table:table-cell>
        </table:table-row>
        <table:table-row table:style-name="表格1.1">
          <table:table-cell table:style-name="表格1.A1" office:value-type="string">
            <text:p text:style-name="P27">101年01月12日</text:p>
          </table:table-cell>
          <table:table-cell table:style-name="表格1.A1" office:value-type="string">
            <text:p text:style-name="P28">第339次校教評會審議通過</text:p>
          </table:table-cell>
        </table:table-row>
        <table:table-row table:style-name="表格1.1">
          <table:table-cell table:style-name="表格1.A1" office:value-type="string">
            <text:p text:style-name="P27">101年03月23日</text:p>
          </table:table-cell>
          <table:table-cell table:style-name="表格1.A1" office:value-type="string">
            <text:p text:style-name="P28">100學年第3次校務會議通過</text:p>
          </table:table-cell>
        </table:table-row>
        <table:table-row table:style-name="表格1.1">
          <table:table-cell table:style-name="表格1.A1" office:value-type="string">
            <text:p text:style-name="P27">103年02月24日</text:p>
          </table:table-cell>
          <table:table-cell table:style-name="表格1.A1" office:value-type="string">
            <text:p text:style-name="P28">第182次所教務會議修訂</text:p>
          </table:table-cell>
        </table:table-row>
        <table:table-row table:style-name="表格1.10">
          <table:table-cell table:style-name="表格1.A1" office:value-type="string">
            <text:p text:style-name="P27">103年03月14日</text:p>
            <text:p text:style-name="P27">103年10月16日</text:p>
          </table:table-cell>
          <table:table-cell table:style-name="表格1.A1" office:value-type="string">
            <text:p text:style-name="P28">102學年度第4次院教評會修正通過</text:p>
            <text:p text:style-name="P28">第363次校教評會審議通過</text:p>
          </table:table-cell>
        </table:table-row>
        <table:table-row table:style-name="表格1.11">
          <table:table-cell table:style-name="表格1.A1" office:value-type="string">
            <text:p text:style-name="P27">103年12月26日</text:p>
          </table:table-cell>
          <table:table-cell table:style-name="表格1.A1" office:value-type="string">
            <text:p text:style-name="P29"><text:span text:style-name="T3">103學年度第2次校務會議審議</text:span><text:span text:style-name="T9">修正</text:span><text:span text:style-name="T3">通過</text:span></text:p>
          </table:table-cell>
        </table:table-row>
      </table:table>
      <text:p text:style-name="樣式2">一、國立中山大學生物醫學研究所（以下簡稱本所）為提升本所教師教學、研究、輔導及服務品質，特依本校教師評鑑辦法訂定本所教師評鑑實施要點（以下簡稱本要點）。</text:p>
      <text:p text:style-name="樣式2">二、凡符合國立中山大學教師評鑑辦法免評鑑資格者，得免予評鑑外，其餘專任教師均應依本要點接受評鑑。凡自接受第一次評鑑通過後，每任教滿五年需再次接受評鑑。通過評鑑者，以通過評鑑之學年為下次評鑑之起算學年，應接受評鑑而未提出受評資料者視同未通過。</text:p>
      <text:p text:style-name="樣式2">三、本所教師之受評項目計教學、研究、服務及輔導三項，總分為一百分。教學、研究、輔導及服務所佔分數，分別為 30分、60分、10分，領有「重大傷病卡」或「身心障礙手冊」之教師得參照學校教師評鑑作業細則規定之範圍內調整各評鑑項目之百分比。 </text:p>
      <text:p text:style-name="樣式2">四、教師評鑑項目及分數之計算方式皆參照學校教師評鑑指標表辦理。</text:p>
      <text:p text:style-name="樣式2">五、本所辦理評鑑程序如下：</text:p>
      <text:p text:style-name="P12">(一)<text:tab/>由理學院公佈免受評鑑教師及須接受評鑑教師名單。該學年度留職留薪或留職停薪不在校致未能提出相關資料者，得俟返校服務後順延辦理。</text:p>
      <text:p text:style-name="P12">(二)<text:tab/>須接受評鑑教師應備齊評鑑表格之各項相關資料，依教務處擬定之時程提送所教師評審委員會。</text:p>
      <text:p text:style-name="P12"><text:soft-page-break/>(三)<text:tab/>本所教師評審委員會就教師受評資料查核確認後，依本所教師評鑑計分標準進行審查後送院教師評鑑委員會。</text:p>
      <text:p text:style-name="樣式2">六、本所教師對評鑑結果有異議者，依本校教師評鑑辦法提出申覆。</text:p>
      <text:p text:style-name="樣式2">七、本要點未盡事宜，悉依院、校相關規定辦理。</text:p>
      <text:p text:style-name="樣式2">八、本要點經本所所務會議通過後，提院教師評審委員會、校教師評審委員會通過後實施，修正時亦同。</text:p>
      <text:p text:style-name="P35"/>
      <text:p text:style-name="P41">國立中山大學理學院暨工學院醫學科技研究所教師評鑑實施要點</text:p>
      <text:p text:style-name="P39">103.10.17 103學年度第3次醫科所務會議通過</text:p>
      <text:p text:style-name="P36">104.02.26 103學年度理學院第3次院教評會議通過</text:p>
      <text:p text:style-name="P43">104年3月26日第366次校教評會審議通過</text:p>
      <text:p text:style-name="P8"/>
      <text:list xml:id="list7438812942868593322" text:style-name="WWNum37">
        <text:list-item>
          <text:p text:style-name="P51">國立中山大學醫學科技研究所（以下簡稱本所）為提升本所教師教學、研究、輔導及服務品質，特依本校教師評鑑辦法訂定本所教師評鑑實施要點（以下簡稱本要點）。</text:p>
        </text:list-item>
        <text:list-item>
          <text:p text:style-name="P51">凡符合「國立中山大學教師評鑑辦法」免評鑑資格者，得免予評鑑外，其餘專任教師均應依本要點接受評鑑。凡自接受第一次評鑑通過後，每任教滿五年需再次接受評鑑。通過評鑑者，以通過評鑑之學年為下次評鑑之起算學年，應接受評鑑而未提出受評資料者視同未通過。</text:p>
        </text:list-item>
        <text:list-item>
          <text:p text:style-name="P51">新聘各級專任教師依本校教師及研究人員聘任規則規定，第一次通過續聘者，視為通過一次評鑑。各級專任教師於聘任後通過升等者，視為通過一次評鑑。</text:p>
        </text:list-item>
        <text:list-item>
          <text:p text:style-name="P51">教師評鑑項目及分數之計算方式皆參照學校教師評鑑指標表辦理。</text:p>
        </text:list-item>
        <text:list-item>
          <text:p text:style-name="P51">本所教師之受評項目計教學、研究、服務及輔導三項，總分為一百分。教學、研究、輔導及服務所佔比例，分別為 30%、60%、10%。</text:p>
        </text:list-item>
      </text:list>
      <text:p text:style-name="P53">領有「重大傷病卡」或「身心障礙手冊」之教師得參照學校教師評鑑作業細則規定之範圍內調整各評鑑項目之百分比。</text:p>
      <text:list xml:id="list155606509263736" text:continue-numbering="true" text:style-name="WWNum37">
        <text:list-item>
          <text:p text:style-name="P51">本所辦理評鑑程序如下：</text:p>
          <text:list>
            <text:list-item>
              <text:p text:style-name="P47"><text:soft-page-break/>由理學院公佈免受評鑑教師及須接受評鑑教師名單。該學年度留職留薪或留職停薪不在校致未能提出相關資料者，得俟返校服務後順延辦理。</text:p>
            </text:list-item>
            <text:list-item>
              <text:p text:style-name="P47">須接受評鑑教師應備齊評鑑表格之各項相關資料，依教務處擬定之時程提送所教師評審委員會，未繳交相關資料者視同該年度未通過評鑑。</text:p>
            </text:list-item>
            <text:list-item>
              <text:p text:style-name="P47">本所教師評審委員會就教師受評資料查核確認後，依理學院訂定時程送院教師評鑑委員會。</text:p>
            </text:list-item>
          </text:list>
        </text:list-item>
        <text:list-item>
          <text:p text:style-name="P51">本所教師對評鑑結果有異議者，依本校教師評鑑辦法提出申覆。</text:p>
        </text:list-item>
        <text:list-item>
          <text:p text:style-name="P51">本要點未盡事宜，悉依院、校相關規定辦理。</text:p>
        </text:list-item>
        <text:list-item>
          <text:p text:style-name="P52">本要點經本所所務會議通過後，提理學院教師評審委員會、校教師評審委員會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2.598cm" fo:margin-right="0cm" fo:text-indent="0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2" style:family="paragraph" style:auto-update="true" style:default-outline-level="">
      <style:paragraph-properties fo:margin-left="0.988cm" fo:margin-right="0cm" fo:margin-top="0.254cm" fo:margin-bottom="0cm" loext:contextual-spacing="false" style:line-height-at-least="0cm" fo:text-align="justify" style:justify-single-word="false" fo:orphans="2" fo:widows="2"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樣式1" style:family="paragraph" style:default-outline-level="">
      <style:paragraph-properties fo:margin-left="2.54cm" fo:margin-right="0cm" fo:margin-top="0.318cm" fo:margin-bottom="0.318cm" loext:contextual-spacing="false" fo:line-height="0.6cm" fo:text-align="center" style:justify-single-word="false" fo:orphans="2" fo:widows="2" fo:text-indent="-2.5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8pt"/>
    </style:style>
    <style:style style:name="樣式5" style:family="paragraph" style:auto-update="true" style:default-outline-level="">
      <style:paragraph-properties fo:margin-left="1.429cm" fo:margin-right="0cm" fo:line-height="100%" fo:orphans="2" fo:widows="2" fo:text-indent="-1.429cm" style:auto-text-indent="false"/>
      <style:text-properties fo:color="#000000" style:font-name="Arial" fo:font-family="Arial" style:font-family-generic="roman" style:font-pitch="variable" fo:font-size="9pt" style:letter-kerning="false" style:font-name-asian="標楷體1" style:font-family-asian="標楷體" style:font-family-generic-asian="system" style:font-pitch-asian="variable" style:font-size-asian="9pt" style:font-name-complex="Arial1" style:font-family-complex="Arial" style:font-family-generic-complex="system" style:font-pitch-complex="variable" style:font-size-complex="18pt"/>
    </style:style>
    <style:style style:name="樣式8" style:family="paragraph" style:parent-style-name="Standard" style:auto-update="true" style:default-outline-level="">
      <style:paragraph-properties fo:margin-left="1.744cm" fo:margin-right="0cm" fo:margin-top="0.127cm" fo:margin-bottom="0cm" loext:contextual-spacing="false" fo:line-height="0.564cm" fo:text-align="justify" style:justify-single-word="false" fo:orphans="2" fo:widows="2" fo:text-indent="-0.796cm" style:auto-text-indent="false" style:snap-to-layout-grid="false">
        <style:tab-stops>
          <style:tab-stop style:position="3.81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4pt"/>
    </style:style>
    <style:style style:name="Normal_20__28_Web_29_" style:display-name="Normal (Web)"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Indent_20_3" style:display-name="Body Text Indent 3" style:family="paragraph" style:parent-style-name="Standard" style:default-outline-level="">
      <style:paragraph-properties fo:margin-left="1.753cm" fo:margin-right="0cm" fo:line-height="0.635cm" fo:text-indent="0cm" style:auto-text-indent="false"/>
    </style:style>
    <style:style style:name="樣式4" style:family="paragraph" style:parent-style-name="樣式2" style:auto-update="true" style:default-outline-level="">
      <style:paragraph-properties fo:line-height="0.564cm">
        <style:tab-stops>
          <style:tab-stop style:position="1.309cm"/>
        </style:tab-stops>
      </style:paragraph-properties>
      <style:text-properties style:font-name-complex="Arial Unicode MS" style:font-family-complex="'Arial Unicode MS'"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3"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564cm"/>
      <style:text-properties fo:color="#00000a"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3" style:family="paragraph" style:parent-style-name="Standard" style:auto-update="true" style:default-outline-level="">
      <style:paragraph-properties fo:margin-left="3.175cm" fo:margin-right="0cm" fo:margin-top="0.191cm" fo:margin-bottom="0cm" loext:contextual-spacing="false" fo:line-height="0.564cm" fo:text-align="justify" style:justify-single-word="false" fo:orphans="2" fo:widows="2" fo:text-indent="-1.905cm" style:auto-text-indent="false" style:snap-to-layout-grid="false">
        <style:tab-stops>
          <style:tab-stop style:position="3.81cm"/>
        </style:tab-stops>
      </style:paragraph-properties>
      <style:text-properties style:letter-kerning="false" style:font-name-asian="標楷體1" style:font-family-asian="標楷體" style:font-family-generic-asian="system" style:font-pitch-asian="variable" style:font-size-complex="14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page_20_number" style:display-name="page number" style:family="text" style:parent-style-name="Default_20_Paragraph_20_Font"/>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標題_20_2_20_字元" style:display-name="標題 2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language-asian="en" style:country-asian="US" style:font-size-complex="16pt"/>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樣式2_20_字元" style:display-name="樣式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1_20_字元" style:display-name="樣式1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8pt"/>
    </style:style>
    <style:style style:name="本文縮排_20_3_20_字元" style:display-name="本文縮排 3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4pt" fo:letter-spacing="0.071cm"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0"/>
    </style:style>
    <style:style style:name="ListLabel_20_8" style:display-name="ListLabel 8" style:family="text">
      <style:text-properties fo:language="en" fo:country="US"/>
    </style:style>
    <style:style style:name="ListLabel_20_9" style:display-name="ListLabel 9" style:family="text">
      <style:text-properties style:text-line-through-style="none" style:text-line-through-type="none"/>
    </style:style>
    <style:style style:name="ListLabel_20_10" style:display-name="ListLabel 10" style:family="text">
      <style:text-properties fo:color="#ff0000" fo:language="en" fo:country="US" style:text-underline-style="solid" style:text-underline-width="auto" style:text-underline-color="font-color" fo:font-weight="bold" style:font-weight-asian="bold"/>
    </style:style>
    <style:style style:name="ListLabel_20_11" style:display-name="ListLabel 11" style:family="text">
      <style:text-properties fo:color="#ff0000" style:text-underline-style="solid" style:text-underline-width="auto" style:text-underline-color="font-color" fo:font-weight="bold" style:font-weight-asian="bold"/>
    </style:style>
    <style:style style:name="ListLabel_20_12" style:display-name="ListLabel 12" style:family="text">
      <style:text-properties fo:color="#ff0000" fo:language="en" fo:country="US" style:text-underline-style="solid" style:text-underline-width="auto" style:text-underline-color="font-color" fo:font-weight="bold" style:font-weight-asian="bold"/>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fo:color="#000000" style:text-line-through-style="none" style:text-line-through-type="none" fo:font-weight="normal" style:font-weight-asian="normal"/>
    </style:style>
    <style:style style:name="ListLabel_20_16" style:display-name="ListLabel 16" style:family="text">
      <style:text-properties fo:color="#ff0000" style:text-underline-style="solid" style:text-underline-width="auto" style:text-underline-color="font-color" fo:font-weight="bold" style:font-name-asian="標楷體1" style:font-family-asian="標楷體" style:font-family-generic-asian="system" style:font-pitch-asian="variable" style:font-weight-asian="bold"/>
    </style:style>
    <style:style style:name="ListLabel_20_17" style:display-name="ListLabel 17" style:family="text">
      <style:text-properties fo:color="#ff0000"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6cm" fo:text-indent="-0.847cm" fo:margin-left="2.316cm"/>
        </style:list-level-properties>
      </text:list-level-style-number>
      <text:list-level-style-number text:level="4" style:num-suffix="." style:num-format="1">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6cm" fo:text-indent="-0.847cm" fo:margin-left="4.856cm"/>
        </style:list-level-properties>
      </text:list-level-style-number>
      <text:list-level-style-number text:level="7" style:num-suffix="." style:num-format="1">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6cm"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106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238cm" fo:text-indent="-1.508cm" fo:margin-left="0.2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6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0.3cm" fo:text-indent="-0.6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7">
        <style:list-level-properties text:list-level-position-and-space-mode="label-alignment">
          <style:list-level-label-alignment text:label-followed-by="listtab" fo:text-indent="-1.561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text:start-value="6">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text:start-value="10">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text:start-value="10">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一, 二, 三, ..." text:start-value="10">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收物科學系</dc:title>
    <meta:initial-creator>JKL</meta:initial-creator>
    <meta:editing-cycles>7</meta:editing-cycles>
    <meta:print-date>2014-12-09T00:44:00</meta:print-date>
    <meta:creation-date>2015-10-26T08:54:00</meta:creation-date>
    <dc:date>2016-06-24T15:56:04.815000000</dc:date>
    <meta:editing-duration>PT12M57S</meta:editing-duration>
    <meta:generator>LibreOffice/5.1.4.2$Windows_x86 LibreOffice_project/f99d75f39f1c57ebdd7ffc5f42867c12031db97a</meta:generator>
    <meta:document-statistic meta:table-count="1" meta:image-count="0" meta:object-count="0" meta:page-count="12" meta:paragraph-count="200" meta:word-count="6558" meta:character-count="7158" meta:non-whitespace-character-count="7104"/>
    <meta:user-defined meta:name="AppVersion">15.0000</meta:user-defined>
    <meta:user-defined meta:name="Company">NSYS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